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fo:font-size="14pt" officeooo:paragraph-rsid="0003945a" style:font-size-asian="14pt" style:font-size-complex="14pt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fo:font-size="14pt" officeooo:rsid="0003945a" officeooo:paragraph-rsid="0003945a" style:font-size-asian="14pt" style:font-size-complex="14pt"/>
    </style:style>
    <style:style style:name="P3" style:family="paragraph" style:paren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alibri" fo:font-size="14pt" fo:font-weight="bold" officeooo:rsid="0004b5da" officeooo:paragraph-rsid="0004b5d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Calibri" fo:font-size="14pt" officeooo:paragraph-rsid="0003945a" style:font-size-asian="14pt" style:font-size-complex="14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Calibri" fo:font-size="14pt" officeooo:paragraph-rsid="000eddb2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fo:font-size="14pt" officeooo:paragraph-rsid="00066751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251cm" style:auto-text-indent="false"/>
      <style:text-properties fo:font-size="14pt" officeooo:rsid="00066751" officeooo:paragraph-rsid="00066751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14pt" officeooo:paragraph-rsid="00066751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size="14pt" officeooo:rsid="00066751" officeooo:paragraph-rsid="00066751" style:font-size-asian="14pt" style:font-size-complex="14pt"/>
    </style:style>
    <style:style style:name="P10" style:family="paragraph" style:parent-style-name="Standard">
      <style:paragraph-properties fo:margin-left="0cm" fo:margin-right="0cm" fo:line-height="200%" fo:text-align="end" style:justify-single-word="false" fo:text-indent="1.251cm" style:auto-text-indent="false"/>
      <style:text-properties officeooo:paragraph-rsid="00128c17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28c17" style:font-size-asian="14pt" style:font-size-complex="14pt"/>
    </style:style>
    <style:style style:name="P12" style:family="paragraph" style:parent-style-name="Standard">
      <style:text-properties fo:font-size="14pt" officeooo:paragraph-rsid="00128c17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officeooo:paragraph-rsid="00128c17"/>
    </style:style>
    <style:style style:name="P14" style:family="paragraph" style:parent-style-name="Standard">
      <style:paragraph-properties fo:text-align="center" style:justify-single-word="false"/>
      <style:text-properties officeooo:paragraph-rsid="00128c17"/>
    </style:style>
    <style:style style:name="P15" style:family="paragraph" style:parent-style-name="Standard">
      <style:text-properties officeooo:paragraph-rsid="00128c17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28c17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Calibri" fo:font-size="14pt" officeooo:rsid="0009e52b" officeooo:paragraph-rsid="0009e52b" style:font-size-asian="14pt" style:font-name-complex="Calibri" style:font-size-complex="14pt"/>
    </style:style>
    <style:style style:name="T1" style:family="text">
      <style:text-properties officeooo:rsid="0003945a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/>
      <text:p text:style-name="P11"/>
      <text:p text:style-name="P11"/>
      <text:p text:style-name="P11"/>
      <text:p text:style-name="P11"/>
      <text:p text:style-name="P11">SOLICITAÇÃO DE DECLARAÇÃO </text:p>
      <text:p text:style-name="P11"/>
      <text:p text:style-name="P12"/>
      <text:p text:style-name="P12"/>
      <text:p text:style-name="P12"/>
      <text:p text:style-name="P15"/>
      <text:p text:style-name="P16"><text:tab/><text:span text:style-name="T2">Solicitamos a declaração da Diretoria de Habitação em relação à moradia do contribuinte_______________________________________________, CPF___________________________, com intenção de registro de atividade em _________________ de__________________________________________.</text:span></text:p>
      <text:p text:style-name="P15"/>
      <text:p text:style-name="P15"/>
      <text:p text:style-name="P15"/>
      <text:p text:style-name="P15"/>
      <text:p text:style-name="P13">Novo Hamburgo, ___ de _________________ de 20___</text:p>
      <text:p text:style-name="P13"/>
      <text:p text:style-name="P13"/>
      <text:p text:style-name="P13"/>
      <text:p text:style-name="P13"/>
      <text:p text:style-name="P13"/>
      <text:p text:style-name="P14">__________________________________</text:p>
      <text:p text:style-name="P10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_20__28_Web_29_" style:display-name="Normal (Web)" style:family="paragraph" style:parent-style-name="Standard">
      <style:paragraph-properties fo:margin-top="0cm" fo:margin-bottom="0.21cm" loext:contextual-spacing="false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3:35:31.094000000</meta:creation-date>
    <dc:date>2021-05-24T17:53:16.374000000</dc:date>
    <meta:editing-duration>PT22M4S</meta:editing-duration>
    <meta:editing-cycles>15</meta:editing-cycles>
    <meta:generator>LibreOffice/6.1.1.2$Windows_X86_64 LibreOffice_project/5d19a1bfa650b796764388cd8b33a5af1f5baa1b</meta:generator>
    <meta:print-date>2018-02-21T15:37:54.170000000</meta:print-date>
    <meta:document-statistic meta:table-count="0" meta:image-count="0" meta:object-count="0" meta:page-count="1" meta:paragraph-count="4" meta:word-count="34" meta:character-count="381" meta:non-whitespace-character-count="349"/>
  </office:meta>
</office:document-meta>
</file>