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3B000000537246F2133D7E503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 style:list-style-name="WW8Num1"/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text-align="center" style:justify-single-word="false"/>
      <style:text-properties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>
      <style:paragraph-properties fo:margin-left="1.27cm" fo:margin-right="0cm" fo:text-indent="0cm" style:auto-text-indent="false"/>
    </style:style>
    <style:style style:name="P12" style:family="paragraph" style:parent-style-name="Standard" style:list-style-name="WW8Num1">
      <style:paragraph-properties fo:margin-left="1.259cm" fo:margin-right="0cm" fo:line-height="150%" fo:text-indent="-0.63cm" style:auto-text-indent="false"/>
    </style:style>
    <style:style style:name="P13" style:family="paragraph" style:parent-style-name="Standard">
      <style:paragraph-properties fo:margin-top="0.212cm" fo:margin-bottom="0.353cm" loext:contextual-spacing="false" fo:line-height="150%"/>
    </style:style>
    <style:style style:name="P14" style:family="paragraph" style:parent-style-name="Standard">
      <style:paragraph-properties fo:margin-top="0cm" fo:margin-bottom="0cm" loext:contextual-spacing="false" fo:line-height="150%"/>
    </style:style>
    <style:style style:name="P15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mbria" fo:font-size="10.5pt" style:font-name-asian="Times New Roman" style:font-size-asian="10.5pt" style:language-asian="pt" style:country-asian="BR" style:font-name-complex="Times New Roman" style:font-size-complex="10.5pt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orphans="0" fo:widows="0" style:vertical-align="baseline"/>
    </style:style>
    <style:style style:name="P18" style:family="paragraph" style:parent-style-name="Standard">
      <style:paragraph-properties fo:margin-left="1.884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Cambria" fo:font-size="10.5pt" style:font-name-asian="Times New Roman" style:font-size-asian="10.5pt" style:language-asian="pt" style:country-asian="BR" style:font-name-complex="Times New Roman" style:font-size-complex="10.5pt" fo:hyphenate="true" fo:hyphenation-remain-char-count="2" fo:hyphenation-push-char-count="2"/>
    </style:style>
    <style:style style:name="P19" style:family="paragraph" style:parent-style-name="Standard" style:list-style-name="WW8Num2">
      <style:paragraph-properties fo:margin-left="1.88cm" fo:margin-right="0cm" fo:line-height="100%" fo:text-align="justify" style:justify-single-word="false" fo:text-indent="-0.63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orphans="0" fo:widows="0" fo:text-indent="1.249cm" style:auto-text-indent="false" style:vertical-align="baselin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22" style:family="paragraph" style:parent-style-name="Footnote">
      <style:paragraph-properties fo:line-height="10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text-underline-style="solid" style:text-underline-width="auto" style:text-underline-color="font-color" style:font-weight-complex="bold"/>
    </style:style>
    <style:style style:name="T7" style:family="text">
      <style:text-properties fo:font-size="10.5pt" fo:font-weight="bold" style:font-size-asian="10.5pt" style:font-weight-asian="bold" style:font-size-complex="10.5pt"/>
    </style:style>
    <style:style style:name="T8" style:family="text">
      <style:text-properties style:font-name="Cambria" fo:font-size="10.5pt" style:font-size-asian="10.5pt" style:font-name-complex="Cambria" style:font-size-complex="10.5pt"/>
    </style:style>
    <style:style style:name="T9" style:family="text">
      <style:text-properties style:font-name="Cambria" fo:font-size="10.5pt" style:font-name-asian="Times New Roman" style:font-size-asian="10.5pt" style:language-asian="pt" style:country-asian="BR" style:font-name-complex="Times New Roman" style:font-size-complex="10.5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color="#000000" style:font-name="Cambria" fo:font-size="10.5pt" style:font-name-asian="Arial1" style:font-size-asian="10.5pt" style:font-name-complex="Cambria" style:font-size-complex="10.5pt"/>
    </style:style>
    <style:style style:name="T12" style:family="text">
      <style:text-properties fo:color="#000000" fo:font-size="10.5pt" style:font-name-asian="Arial1" style:font-size-asian="10.5pt" style:font-size-complex="10.5pt"/>
    </style:style>
    <style:style style:name="T13" style:family="text">
      <style:text-properties fo:font-size="8pt" style:font-size-asian="8pt" style:font-size-complex="8pt" style:font-weight-complex="bold"/>
    </style:style>
    <style:style style:name="T14" style:family="text">
      <style:text-properties style:font-name="Times New Roman" fo:font-size="8pt" style:font-size-asian="8pt" style:font-name-complex="Times New Roman" style:font-size-complex="8pt" style:font-weight-complex="bold"/>
    </style:style>
    <style:style style:name="T15" style:family="text">
      <style:text-properties style:font-name="Times New Roman" fo:font-size="8pt" style:font-name-asian="Times New Roman" style:font-size-asian="8pt" style:font-name-complex="Times New Roman" style:font-size-complex="8pt" style:font-weight-complex="bold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1"/>
      <text:p text:style-name="P5">EXMO(A) SR(A) PREFEITO(A) MUNICIPAL DE NOVO HAMBURGO</text:p>
      <text:p text:style-name="P2">Nome: ______________________________________________________________________</text:p>
      <text:p text:style-name="P2">Fone: ( <text:s text:c="9"/>) __________________________ CPF: __________________________________</text:p>
      <text:p text:style-name="P2">E-mail: ______________________________________________________________________</text:p>
      <text:p text:style-name="Standard"><text:s text:c="5"/>INSCRIÇÃO MUNICIPAL AUTÔNOMA:_____________________________________________</text:p>
      <text:p text:style-name="P3"/>
      <text:p text:style-name="Standard"><text:span text:style-name="T1">O contribuinte acima identificado, REQUER:</text:span></text:p>
      <text:list xml:id="list3035421498" text:style-name="WW8Num1">
        <text:list-item>
          <text:p text:style-name="P6"><text:span text:style-name="T5">( <text:s text:c="5"/>) Baixa no CADASTRO ECONÔMICO FISCAL (Inscrição Autônoma ISSQN) </text:span></text:p>
        </text:list-item>
      </text:list>
      <text:p text:style-name="P11"><text:span text:style-name="T5">Data do encerramento das atividades: ______________________.</text:span></text:p>
      <text:list xml:id="list143641246641801" text:continue-numbering="true" text:style-name="WW8Num1">
        <text:list-item>
          <text:p text:style-name="P6"><text:span text:style-name="T5">( <text:s text:c="5"/>) <text:s/>Baixa no CADASTRO ECONÔMICO FISCAL (Inscrição Autônoma ISSQN),</text:span></text:p>
        </text:list-item>
      </text:list>
      <text:p text:style-name="P11"><text:span text:style-name="T5">com o CANCELAMENTO DE DÍVIDA, referente ao período </text:span></text:p>
      <text:p text:style-name="P11"><text:span text:style-name="T5">de: ___________________________________________________.</text:span></text:p>
      <text:p text:style-name="P11"><text:span text:style-name="T5">Data do encerramento das atividades: _______________________.</text:span></text:p>
      <text:list xml:id="list143642340848141" text:continue-numbering="true" text:style-name="WW8Num1">
        <text:list-item>
          <text:p text:style-name="P12"><text:span text:style-name="T5">( <text:s text:c="5"/>) <text:s/>Somente o CANCELAMENTO DE DÍVIDA, </text:span><text:span text:style-name="T6">sem baixa da Inscrição Municipal Autônoma</text:span><text:span text:style-name="T5">, referente ao período de: __________________________________________.</text:span></text:p>
        </text:list-item>
      </text:list>
      <text:p text:style-name="P3">JUSTIFICATIVA para o pedido de BAIXA E/OU CANCELAMENTO DE DÍVIDA:</text:p>
      <text:p text:style-name="P13"><text:span text:style-name="T5">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><text:span text:style-name="T1">Declaro, nos termos da Lei, serem verdadeiras as informações prestadas e comunico o endereço abaixo para correspondência:</text:span></text:p>
      <text:p text:style-name="P14"><text:span text:style-name="T5">Rua, Av.,Pç.: _____ _______________________________________________Nº: ______________ Complemento: ________________________________ Bairro: _____________________________</text:span></text:p>
      <text:p text:style-name="P14"><text:span text:style-name="T5">Cidade: ______________________________________ Estado: ________ CEP: ________________</text:span></text:p>
      <text:p text:style-name="P4"/>
      <text:p text:style-name="P2"><text:span text:style-name="T5">Novo Hamburgo, _________ de _____________________ de ____________</text:span></text:p>
      <text:p text:style-name="P8">Assinatura: _____________________________________________________</text:p>
      <text:p text:style-name="P4"><text:soft-page-break/></text:p>
      <text:p text:style-name="Standard"><text:span text:style-name="T1">INFORMAÇÕES GERAIS:</text:span></text:p>
      <text:p text:style-name="P9"><text:span text:style-name="T1"><text:tab/></text:span><text:span text:style-name="T7">Além da juntada da documentação básica solicitada para a abertura do protocolo de baixa da inscrição autônoma e/ou cancelamento de dívidas, necessário observar o que segue: </text:span></text:p>
      <text:list xml:id="list403965675" text:style-name="WW8Num2">
        <text:list-item>
          <text:p text:style-name="P10"><text:span text:style-name="T8">É necessário anexar documentos que comprovem o não exercício da atividade para a análise da baixa requerida, bem como <text:s/>cancelamento de dívidas, quando for o caso.</text:span></text:p>
        </text:list-item>
        <text:list-item>
          <text:p text:style-name="P15"><text:span text:style-name="T9">Quando tratar-se de baixa da inscrição autônoma, por continuidade do  exercício da atividade autônoma em outro município, deve ser anexado o respectivo Alvará autônomo junto ao outro município.</text:span></text:p>
        </text:list-item>
      </text:list>
      <text:p text:style-name="P18"/>
      <text:list xml:id="list143642276817008" text:continue-numbering="true" text:style-name="WW8Num2">
        <text:list-item>
          <text:p text:style-name="P15"><text:span text:style-name="T8">Quando tratar-se de </text:span><text:span text:style-name="T9">baixa da inscrição autônoma</text:span><text:span text:style-name="T8"> por constituição de Pessoa Jurídica, anexar documentos comprobatórios de registro da empresa junto aos órgãos competentes ( JUCIS RS; OAB; Cartório), bem como comprovar registro da mesma junto ao respectivo Conselho Profissional, quando tratar-se de atividades que possuam esta obrigatoriedade.</text:span></text:p>
        </text:list-item>
      </text:list>
      <text:p text:style-name="P16"/>
      <text:list xml:id="list143642768289791" text:continue-numbering="true" text:style-name="WW8Num2">
        <text:list-item>
          <text:p text:style-name="P15"><text:span text:style-name="T8">Quando tratar-se de </text:span><text:span text:style-name="T9">baixa da inscrição autônoma – atividade de </text:span><text:span text:style-name="T8"><text:s/>Advogado - anexar ao protocolo cópia do Termo de renúncia ou Substabelecimento sem reserva de poderes, dos processos que encontram-se ativos.</text:span></text:p>
        </text:list-item>
      </text:list>
      <text:p text:style-name="P16"/>
      <text:list xml:id="list143641850233232" text:continue-numbering="true" text:style-name="WW8Num2">
        <text:list-item>
          <text:p text:style-name="P15"><text:span text:style-name="T8">Quando tratar-se de </text:span><text:span text:style-name="T9">baixa da inscrição autônoma, com cancelamento de dívidas <text:s/>– atividades de </text:span><text:span text:style-name="T8">Arquiteto/Engenheiro - deverá ser anexado ao protocolo, <text:s/>Certidão de inexistência de Registros de Responsabilidade Técnica, emitida pelo CAU/RS ou CREA/RS, <text:s/>abrangendo todo o período para o qual está solicitando análise de cancelamento de dívidas.</text:span></text:p>
        </text:list-item>
      </text:list>
      <text:p text:style-name="P16"/>
      <text:list xml:id="list143641664850125" text:continue-numbering="true" text:style-name="WW8Num2">
        <text:list-item>
          <text:p text:style-name="P15"><text:span text:style-name="T8">Quando a baixa da inscrição autônoma se referir a profissional Contador ou Técnico Contábil, o mesmo deverá se desvincular das empresas para as quais presta serviço, requerendo tal ato no protocolo do Setor do ISSQN.</text:span></text:p>
        </text:list-item>
      </text:list>
      <text:p text:style-name="P16"/>
      <text:list xml:id="list143642594498713" text:continue-numbering="true" text:style-name="WW8Num2">
        <text:list-item>
          <text:p text:style-name="P15"><text:span text:style-name="T9">Anexar comprovante atualizado de endereço.</text:span></text:p>
        </text:list-item>
      </text:list>
      <text:p text:style-name="P16"/>
      <text:list xml:id="list143641127616809" text:continue-numbering="true" text:style-name="WW8Num2">
        <text:list-item>
          <text:p text:style-name="P19"><text:span text:style-name="T8">Será aplicada </text:span><text:span text:style-name="Fonte_20_parág._20_padrão1"><text:span text:style-name="T11">multa por baixa da inscrição municipal fora do prazo, </text:span></text:span><text:span text:style-name="Fonte_20_parág._20_padrão1"><text:span text:style-name="T12">no valor de 25 URM’s, </text:span></text:span><text:span text:style-name="Fonte_20_parág._20_padrão1"><text:span text:style-name="T11">estabelecido nos termos do Art. 174, inciso XVIII</text:span></text:span><text:span text:style-name="Footnote_20_Symbol"><text:span text:style-name="T11"><text:note text:id="ftn1" text:note-class="footnote"><text:note-citation>1</text:note-citation><text:note-body><text:p text:style-name="P22"><text:span text:style-name="T10">Art. 174, XVIII – Efetuar a baixa de inscrição municipal fora do prazo estabelecido na legislação municipal – multa de 25 vinte e cinco) URM’s – Unidades de Referência Municipal; (Redação dada pela Lei Complementar n 2228/2010)</text:span></text:p></text:note-body></text:note></text:span></text:span><text:span text:style-name="Fonte_20_parág._20_padrão1"><text:span text:style-name="T11">, e Art. 74</text:span></text:span><text:span text:style-name="Footnote_20_Symbol"><text:span text:style-name="T11"><text:note text:id="ftn2" text:note-class="footnote"><text:note-citation>2</text:note-citation><text:note-body><text:p text:style-name="P22"><text:span text:style-name="T10">Art.74 – A cessação de atividade do sujeito passivo será comunicada dentro do prazo de 60 (sessenta) dias a fim de ser dada a baixa da inscrição. (Redação dada pela Lei nº 1733/2007)</text:span></text:p></text:note-body></text:note></text:span></text:span><text:span text:style-name="Fonte_20_parág._20_padrão1"><text:span text:style-name="T11">, ambos da Lei Municipal nº 1.031/03 – Código Tributário Municipal, se o contribuinte ultrapassar o prazo de 60 (sessenta) dias <text:s/>do encerramento das atividades para comunicar o Fisco Municipal. </text:span></text:span></text:p>
        </text:list-item>
      </text:list>
      <text:p text:style-name="P9"><text:span text:style-name="T2">O Fisco poderá solicitar a juntada de documentação complementar, quando julgar necessário, a fim de possibilitar a conclusão da análise do requeri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mbria" style:font-family-complex="Cambria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Default_20_Paragraph_20_Font" style:display-name="Default Paragraph Font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1" style:display-name="Fonte parág. padrão1" style:family="text"/>
    <style:style style:name="Footnote_20_Symbol" style:display-name="Footnote Symbol" style:family="text">
      <style:text-properties style:text-position="93% 100%" fo:font-size="7.5pt" style:font-size-asian="7.5pt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rodapé1" style:display-name="Ref. de nota de rodapé1" style:family="text">
      <style:text-properties style:text-position="super 58%"/>
    </style:style>
    <style:style style:name="Ref._20_de_20_nota_20_de_20_fim1" style:display-name="Ref. de nota de fim1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orphans="0" fo:widows="0" style:vertical-align="baseline"/>
    </style:style>
    <style:style style:name="MP2" style:family="paragraph" style:parent-style-name="Standard">
      <style:paragraph-properties fo:margin-left="0cm" fo:margin-right="0cm" fo:margin-top="0cm" fo:margin-bottom="0cm" loext:contextual-spacing="false" fo:orphans="0" fo:widows="0" fo:text-indent="1.249cm" style:auto-text-indent="false" style:vertical-align="baselin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style:font-name="Times New Roman" fo:font-size="8pt" style:font-size-asian="8pt" style:font-name-complex="Times New Roman" style:font-size-complex="8pt" style:font-weight-complex="bold"/>
    </style:style>
    <style:style style:name="MT3" style:family="text">
      <style:text-properties style:font-name="Times New Roman" fo:font-size="8pt" style:font-name-asian="Times New Roman" style:font-size-asian="8pt" style:font-name-complex="Times New Roman" style:font-size-complex="8pt" style:font-weight-complex="bold"/>
    </style:style>
    <style:style style:name="M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9.109cm" svg:y="-0.24cm" svg:width="8.484cm" svg:height="1.383cm" draw:z-index="3"><draw:text-box><text:p text:style-name="Standard"><text:span text:style-name="MT1">REQUERIMENTO DE BAIXA AUTÔNOMO CANCELAMENTO DE DÍVIDA AUTÔNOMO</text:span></text:p></draw:text-box></draw:frame><draw:frame draw:style-name="Mfr2" draw:name="Figura1" text:anchor-type="char" svg:x="-0.122cm" svg:y="-0.118cm" svg:width="1.037cm" svg:height="1.468cm" draw:z-index="1"><draw:image xlink:href="Pictures/100000000000003B000000537246F2133D7E5030.jpg" xlink:type="simple" xlink:show="embed" xlink:actuate="onLoad" loext:mime-type="image/jpeg"/></draw:frame><text:s text:c="7"/><text:tab/><text:span text:style-name="MT2">PREFEITURA</text:span><text:span text:style-name="MT3"> </text:span><text:span text:style-name="MT2">MUNICIPAL</text:span><text:span text:style-name="MT3"> </text:span><text:span text:style-name="MT2">DE</text:span><text:span text:style-name="MT3"> </text:span><text:span text:style-name="MT2">NOVO</text:span><text:span text:style-name="MT3"> </text:span><text:span text:style-name="MT2">HAMBURGO</text:span><text:span text:style-name="MT3"> – </text:span><text:span text:style-name="MT2">RS</text:span></text:p>
        <text:p text:style-name="MP1"><text:span text:style-name="MT2"><text:tab/>SEMFA</text:span><text:span text:style-name="MT3"> – </text:span><text:span text:style-name="MT2">SECRETARIA</text:span><text:span text:style-name="MT3"> </text:span><text:span text:style-name="MT2">MUNICIPAL</text:span><text:span text:style-name="MT3"> </text:span><text:span text:style-name="MT2">DA</text:span><text:span text:style-name="MT3"> </text:span><text:span text:style-name="MT2">FAZENDA<text:tab/></text:span></text:p>
        <text:p text:style-name="MP2"><text:span text:style-name="MT2">DTM</text:span><text:span text:style-name="MT3"> – </text:span><text:span text:style-name="MT2">DIRETORIA</text:span><text:span text:style-name="MT3"> </text:span><text:span text:style-name="MT2">DE</text:span><text:span text:style-name="MT3"> </text:span><text:span text:style-name="MT2">TRIBUTOS</text:span><text:span text:style-name="MT3"> </text:span><text:span text:style-name="MT2">MOBILIÁRIOS</text:span><text:tab/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ndréiam</meta:initial-creator>
    <meta:creation-date>2021-03-08T11:26:00</meta:creation-date>
    <dc:creator>Bernardo Ludwig</dc:creator>
    <dc:date>2021-03-08T11:26:00</dc:date>
    <meta:print-date>2021-03-08T09:41:00</meta:print-date>
    <meta:editing-cycles>2</meta:editing-cycles>
    <meta:editing-duration>PT1M</meta:editing-duration>
    <meta:document-statistic meta:table-count="0" meta:image-count="1" meta:object-count="0" meta:page-count="2" meta:paragraph-count="37" meta:word-count="561" meta:character-count="4561" meta:non-whitespace-character-count="3984"/>
    <meta:generator>LibreOffice/6.1.1.2$Windows_X86_64 LibreOffice_project/5d19a1bfa650b796764388cd8b33a5af1f5baa1b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