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c536"/>
    </style:style>
    <style:style style:name="P2" style:family="paragraph" style:parent-style-name="Standard">
      <style:paragraph-properties fo:text-align="center" style:justify-single-word="false"/>
      <style:text-properties officeooo:paragraph-rsid="0019c536"/>
    </style:style>
    <style:style style:name="P3" style:family="paragraph" style:parent-style-name="Standard" style:master-page-name="">
      <loext:graphic-properties draw:fill="none"/>
      <style:paragraph-properties fo:margin-left="-0.6cm" fo:margin-right="0cm" fo:text-align="center" style:justify-single-word="false" fo:text-indent="0cm" style:auto-text-indent="false" style:page-number="auto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officeooo:paragraph-rsid="0019de26"/>
    </style:style>
    <style:style style:name="P4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officeooo:paragraph-rsid="0019de26"/>
    </style:style>
    <style:style style:name="T1" style:family="text">
      <style:text-properties officeooo:rsid="0019c536"/>
    </style:style>
    <style:style style:name="T2" style:family="text">
      <style:text-properties officeooo:rsid="0019de26"/>
    </style:style>
    <style:style style:name="T3" style:family="text">
      <style:text-properties fo:font-variant="normal" fo:text-transform="none" fo:font-size="12pt" fo:letter-spacing="normal" fo:font-style="normal"/>
    </style:style>
    <style:style style:name="T4" style:family="text">
      <style:text-properties fo:font-variant="normal" fo:text-transform="none" fo:font-size="12pt" fo:letter-spacing="normal" fo:font-style="normal" fo:font-weight="normal"/>
    </style:style>
    <style:style style:name="T5" style:family="text">
      <style:text-properties fo:font-variant="normal" fo:text-transform="none" fo:font-size="12pt" fo:letter-spacing="normal" fo:font-style="normal" style:text-underline-style="none" fo:font-weight="normal"/>
    </style:style>
    <style:style style:name="T6" style:family="text">
      <style:text-properties fo:font-variant="normal" fo:text-transform="none" fo:font-size="12pt" fo:letter-spacing="normal" fo:font-style="normal" style:text-underline-style="none" fo:font-weight="normal" officeooo:rsid="001c6bbd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QUERIMENTO<text:span text:style-name="T2"> DE D</text:span>ISPENSA<text:span text:style-name="T2"> </text:span>JUSTIÇA ELEITORA<text:span text:style-name="T2">L</text:span></text:p>
      <text:p text:style-name="P4"/>
      <text:p text:style-name="P4"><text:span text:style-name="T3">(Lei nº 333/2000: "Art. 12. </text:span><text:span text:style-name="T4">A compensação de dias trabalhados à disposição da justiça eleitoral deverá ser feita, no máximo, em até 01 (um) ano, </text:span><text:span text:style-name="T5">atendendo a conveniência do setor e com prévia autorização da autoridade superior imediata</text:span><text:span text:style-name="T6">)</text:span><text:span text:style-name="T5">.</text:span><text:span text:style-name="T7"> </text:span></text:p>
      <text:p text:style-name="P2"/>
      <text:p text:style-name="P1"/>
      <text:p text:style-name="P1">Eu, ______________________________________________________, solicito que seja concedida</text:p>
      <text:p text:style-name="P1"/>
      <text:p text:style-name="P1">folga no dia _____/_____/________ referente a Declaração de Dispensa emitida pela Justiça</text:p>
      <text:p text:style-name="P1"/>
      <text:p text:style-name="P1">Eleitoral, que consta em anexo. Nestes termos, pede deferimento. </text:p>
      <text:p text:style-name="P1"/>
      <text:p text:style-name="P1"/>
      <text:p text:style-name="P1"><text:span text:style-name="T1">Novo Hamburgo: </text:span><text:s/>_____/_____/________ </text:p>
      <text:p text:style-name="P1"/>
      <text:p text:style-name="P1"/>
      <text:p text:style-name="P1"/>
      <text:p text:style-name="P1">____________________________________ Assinatura do Servidor.</text:p>
      <text:p text:style-name="P1"/>
      <text:p text:style-name="P1"/>
      <text:p text:style-name="P1"/>
      <text:p text:style-name="P1">____________________________________ Assinatura do <text:span text:style-name="T1">Diretor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4T08:08:45.743000000</meta:creation-date>
    <dc:date>2023-08-24T12:21:02.515000000</dc:date>
    <meta:editing-duration>PT3H55M31S</meta:editing-duration>
    <meta:editing-cycles>5</meta:editing-cycles>
    <meta:generator>LibreOffice/6.3.0.4$Windows_X86_64 LibreOffice_project/057fc023c990d676a43019934386b85b21a9ee99</meta:generator>
    <meta:print-date>2023-08-24T09:02:36.162000000</meta:print-date>
    <meta:document-statistic meta:table-count="0" meta:image-count="0" meta:object-count="0" meta:page-count="1" meta:paragraph-count="8" meta:word-count="81" meta:character-count="677" meta:non-whitespace-character-count="600"/>
  </office:meta>
</office:document-meta>
</file>