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6000000EC7CBB090F1AF586F3.jpg" manifest:media-type="image/jpeg"/>
  <manifest:file-entry manifest:full-path="Pictures/10000000000001E7000002D93197684C140E25AE.png" manifest:media-type="image/png"/>
  <manifest:file-entry manifest:full-path="Pictures/10000000000008C50000008F7543576B8D3E5DF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table:align="margins" style:writing-mode="lr-tb"/>
    </style:style>
    <style:style style:name="Tabela1.A" style:family="table-column">
      <style:table-column-properties style:column-width="16.007cm" style:rel-column-width="65535*"/>
    </style:style>
    <style:style style:name="Tabela1.1" style:family="table-row">
      <style:table-row-properties style:min-row-height="2.487cm"/>
    </style:style>
    <style:style style:name="Tabela1.A1" style:family="table-cell">
      <style:table-cell-properties fo:padding="0.097cm" fo:border="0.05pt solid #000000"/>
    </style:style>
    <style:style style:name="P1" style:family="paragraph" style:parent-style-name="Standard">
      <style:paragraph-properties fo:text-align="center" style:justify-single-word="false">
        <style:tab-stops>
          <style:tab-stop style:position="0cm"/>
        </style:tab-stops>
      </style:paragraph-properties>
      <style:text-properties fo:color="#000000" fo:font-size="11pt" fo:font-weight="normal" style:font-size-asian="11pt" style:font-weight-asian="normal" style:font-size-complex="11pt"/>
    </style:style>
    <style:style style:name="P2" style:family="paragraph" style:parent-style-name="Standard">
      <style:paragraph-properties fo:text-align="center" style:justify-single-word="false"/>
      <style:text-properties fo:color="#000000" style:font-name="Arial" fo:font-size="12pt" fo:font-style="normal" style:text-underline-style="solid" style:text-underline-width="auto" style:text-underline-color="font-color" fo:font-weight="bold" officeooo:rsid="000110e5" officeooo:paragraph-rsid="0029e9ff" style:font-size-asian="12pt" style:font-style-asian="normal" style:font-weight-asian="bold" style:font-size-complex="12pt" style:font-style-complex="normal" style:font-weight-complex="bold"/>
    </style:style>
    <style:style style:name="P3" style:family="paragraph" style:parent-style-name="Standard">
      <style:paragraph-properties fo:text-align="start" style:justify-single-word="false"/>
      <style:text-properties fo:color="#000000" style:font-name="Arial" fo:font-size="12pt" fo:font-style="normal" style:text-underline-style="solid" style:text-underline-width="auto" style:text-underline-color="font-color" fo:font-weight="bold" officeooo:rsid="000110e5" officeooo:paragraph-rsid="0029e9ff"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fo:color="#000000" style:font-name="Arial" fo:font-size="12pt" fo:font-style="normal" style:text-underline-style="none" fo:font-weight="normal" officeooo:rsid="000110e5" officeooo:paragraph-rsid="0029e9ff"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color="#000000" style:font-name="Arial" fo:font-size="12pt" fo:font-style="normal" style:text-underline-style="none" fo:font-weight="normal" officeooo:rsid="000110e5" officeooo:paragraph-rsid="0029e9ff" style:font-size-asian="12pt" style:font-style-asian="normal" style:font-weight-asian="normal" style:font-size-complex="12pt" style:font-style-complex="normal" style:font-weight-complex="normal"/>
    </style:style>
    <style:style style:name="P6" style:family="paragraph" style:parent-style-name="Standard">
      <style:paragraph-properties fo:text-align="end" style:justify-single-word="false"/>
      <style:text-properties fo:color="#000000" style:font-name="Arial" fo:font-size="12pt" fo:font-style="normal" style:text-underline-style="none" fo:font-weight="normal" officeooo:rsid="000110e5" officeooo:paragraph-rsid="0029e9ff"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0110e5" officeooo:paragraph-rsid="002fb127"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fo:hyphenation-ladder-count="no-limit" style:text-autospace="none">
        <style:tab-stops>
          <style:tab-stop style:position="0cm"/>
        </style:tab-stops>
      </style:paragraph-properties>
      <style:text-properties fo:color="#000000" style:font-name="Arial" fo:font-size="12pt" fo:language="zxx" fo:country="none" style:font-size-asian="12pt" style:font-name-complex="Arial" style:font-size-complex="12pt" style:font-weight-complex="bold" fo:hyphenate="true" fo:hyphenation-remain-char-count="2" fo:hyphenation-push-char-count="2"/>
    </style:style>
    <style:style style:name="P9" style:family="paragraph" style:parent-style-name="Standard">
      <style:paragraph-properties fo:text-align="center" style:justify-single-word="false" fo:hyphenation-ladder-count="no-limit" style:text-autospace="none">
        <style:tab-stops>
          <style:tab-stop style:position="0cm"/>
        </style:tab-stops>
      </style:paragraph-properties>
      <style:text-properties fo:color="#000000" style:font-name="Arial" fo:font-size="11pt" fo:language="zxx" fo:country="none" style:font-size-asian="11pt" style:font-name-complex="Arial" style:font-size-complex="11pt" style:font-weight-complex="bold" fo:hyphenate="true" fo:hyphenation-remain-char-count="2" fo:hyphenation-push-char-count="2"/>
    </style:style>
    <style:style style:name="P10" style:family="paragraph" style:parent-style-name="Standard">
      <style:paragraph-properties fo:text-align="center" style:justify-single-word="false"/>
      <style:text-properties fo:color="#000000" style:font-name="Arial" fo:font-size="18pt" fo:font-style="normal" style:text-underline-style="solid" style:text-underline-width="auto" style:text-underline-color="font-color" fo:font-weight="bold" officeooo:rsid="000110e5" officeooo:paragraph-rsid="0029e9ff" style:font-size-asian="18pt" style:font-style-asian="normal" style:font-weight-asian="bold" style:font-size-complex="18pt" style:font-style-complex="normal" style:font-weight-complex="bold"/>
    </style:style>
    <style:style style:name="P11" style:family="paragraph" style:parent-style-name="Standard">
      <style:paragraph-properties fo:text-align="start" style:justify-single-word="false"/>
      <style:text-properties style:font-name="Arial" fo:font-size="12pt" fo:font-style="normal" style:text-underline-style="none" fo:font-weight="normal" officeooo:rsid="000110e5" officeooo:paragraph-rsid="0029e9ff" style:font-size-asian="12pt" style:font-style-asian="normal" style:font-weight-asian="normal" style:font-size-complex="12pt" style:font-style-complex="normal" style:font-weight-complex="normal"/>
    </style:style>
    <style:style style:name="P12"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cm"/>
        </style:tab-stops>
      </style:paragraph-properties>
      <style:text-properties fo:color="#000000" style:font-name="Arial" fo:font-size="14pt" fo:language="zxx" fo:country="none" style:text-underline-style="solid" style:text-underline-width="auto" style:text-underline-color="font-color" fo:font-weight="bold" officeooo:rsid="001a204e" officeooo:paragraph-rsid="002fb127" style:font-size-asian="14pt" style:font-weight-asian="bold" style:font-name-complex="Arial" style:font-size-complex="14pt" style:font-weight-complex="bold" fo:hyphenate="false" fo:hyphenation-remain-char-count="2" fo:hyphenation-push-char-count="2"/>
    </style:style>
    <style:style style:name="P13"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text-autospace="none" style:punctuation-wrap="hanging" style:line-break="strict" style:writing-mode="lr-tb">
        <style:tab-stops>
          <style:tab-stop style:position="0cm"/>
        </style:tab-stops>
      </style:paragraph-properties>
      <style:text-properties fo:color="#000000" style:font-name="Arial" fo:font-size="12pt" fo:language="zxx" fo:country="none" fo:font-style="normal" style:text-underline-style="none" fo:font-weight="bold" officeooo:rsid="000110e5" officeooo:paragraph-rsid="0029e9ff"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4" style:family="paragraph" style:parent-style-name="Standard">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color="#000000" style:font-name="Arial" fo:font-size="14pt" style:text-underline-style="none" fo:font-weight="bold" officeooo:rsid="0014f721" officeooo:paragraph-rsid="002fb127" style:font-size-asian="14pt" style:font-weight-asian="bold" style:font-size-complex="14pt" style:font-weight-complex="bold" fo:hyphenate="false" fo:hyphenation-remain-char-count="2" fo:hyphenation-push-char-count="2"/>
    </style:style>
    <style:style style:name="P15" style:family="paragraph" style:parent-style-name="Standard">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color="#000000" style:font-name="Arial" fo:font-size="14pt" style:text-underline-style="none" fo:font-weight="bold" officeooo:rsid="001e850d" officeooo:paragraph-rsid="002fb127" style:font-size-asian="14pt" style:font-weight-asian="bold" style:font-size-complex="14pt" style:font-weight-complex="bold" fo:hyphenate="false" fo:hyphenation-remain-char-count="2" fo:hyphenation-push-char-count="2"/>
    </style:style>
    <style:style style:name="P16" style:family="paragraph" style:parent-style-name="Standard">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color="#000000" style:font-name="Arial" fo:font-size="14pt" style:text-underline-style="none" fo:font-weight="bold" officeooo:rsid="002230d1" officeooo:paragraph-rsid="002fb127" style:font-size-asian="14pt" style:font-weight-asian="bold" style:font-size-complex="14pt" style:font-weight-complex="bold" fo:hyphenate="false" fo:hyphenation-remain-char-count="2" fo:hyphenation-push-char-count="2"/>
    </style:style>
    <style:style style:name="P17" style:family="paragraph" style:parent-style-name="Standard">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color="#000000" style:font-name="Arial" fo:font-size="14pt" style:text-underline-style="solid" style:text-underline-width="auto" style:text-underline-color="font-color" fo:font-weight="normal" officeooo:rsid="0014f721" officeooo:paragraph-rsid="002fb127" style:font-size-asian="14pt" style:font-weight-asian="normal" style:font-size-complex="14pt" style:font-weight-complex="normal" fo:hyphenate="false" fo:hyphenation-remain-char-count="2" fo:hyphenation-push-char-count="2"/>
    </style:style>
    <style:style style:name="P18" style:family="paragraph" style:parent-style-name="Standard">
      <style:paragraph-properties fo:text-align="start" style:justify-single-word="false" fo:padding="0.074cm" fo:border-left="none" fo:border-right="none" fo:border-top="none" fo:border-bottom="0.99pt solid #000000" style:join-border="false"/>
      <style:text-properties style:font-name="Arial" fo:font-size="12pt" fo:font-style="normal" style:text-underline-style="none" fo:font-weight="normal" officeooo:rsid="000110e5" officeooo:paragraph-rsid="0029e9ff" style:font-size-asian="12pt" style:font-style-asian="normal" style:font-weight-asian="normal" style:font-size-complex="12pt" style:font-style-complex="normal" style:font-weight-complex="normal"/>
    </style:style>
    <style:style style:name="P19" style:family="paragraph" style:parent-style-name="Heading_20_1">
      <style:paragraph-properties fo:margin-left="0cm" fo:margin-right="1.984cm" fo:text-align="center" style:justify-single-word="false" fo:text-indent="0cm" style:auto-text-indent="false">
        <style:tab-stops/>
      </style:paragraph-properties>
      <style:text-properties fo:color="#000000" style:font-name="Times New Roman" fo:font-size="10.5pt" fo:font-weight="normal" officeooo:paragraph-rsid="0018f683" style:font-size-asian="10.5pt" style:font-weight-asian="normal" style:font-size-complex="10.5pt"/>
    </style:style>
    <style:style style:name="P20" style:family="paragraph" style:parent-style-name="Heading_20_1">
      <style:paragraph-properties fo:text-align="center" style:justify-single-word="false">
        <style:tab-stops>
          <style:tab-stop style:position="0cm"/>
        </style:tab-stops>
      </style:paragraph-properties>
      <style:text-properties fo:font-size="12pt" style:font-size-asian="12pt"/>
    </style:style>
    <style:style style:name="P21" style:family="paragraph" style:parent-style-name="Heading_20_1">
      <style:paragraph-properties fo:text-align="center" style:justify-single-word="false">
        <style:tab-stops>
          <style:tab-stop style:position="0cm"/>
        </style:tab-stops>
      </style:paragraph-properties>
      <style:text-properties fo:font-size="10pt" style:font-size-asian="10pt"/>
    </style:style>
    <style:style style:name="P22" style:family="paragraph" style:parent-style-name="Heading_20_3">
      <style:paragraph-properties style:line-height-at-least="0.176cm" fo:text-align="center" style:justify-single-word="false">
        <style:tab-stops>
          <style:tab-stop style:position="0cm"/>
        </style:tab-stops>
      </style:paragraph-properties>
      <style:text-properties fo:font-size="10pt" style:font-size-asian="10pt"/>
    </style:style>
    <style:style style:name="P23" style:family="paragraph" style:parent-style-name="Heading_20_3">
      <style:paragraph-properties style:line-height-at-least="0.176cm" fo:text-align="center" style:justify-single-word="false">
        <style:tab-stops>
          <style:tab-stop style:position="0cm"/>
        </style:tab-stops>
      </style:paragraph-properties>
    </style:style>
    <style:style style:name="P24" style:family="paragraph" style:parent-style-name="Standard" style:list-style-name="">
      <style:paragraph-properties fo:margin-left="0cm" fo:margin-right="1.984cm" fo:text-align="center" style:justify-single-word="false" fo:text-indent="0cm" style:auto-text-indent="false">
        <style:tab-stops/>
      </style:paragraph-properties>
      <style:text-properties fo:color="#000000" style:font-name="Times New Roman" fo:font-size="10.5pt" fo:font-weight="normal" officeooo:paragraph-rsid="0018f683" style:font-size-asian="10.5pt" style:font-weight-asian="normal" style:font-size-complex="10.5pt"/>
    </style:style>
    <style:style style:name="P25" style:family="paragraph" style:parent-style-name="Standard" style:master-page-name="Standard">
      <style:paragraph-properties fo:text-align="center" style:justify-single-word="false" style:page-number="auto"/>
      <style:text-properties fo:color="#000000" style:font-name="Arial" fo:font-size="12pt" fo:font-style="normal" style:text-underline-style="solid" style:text-underline-width="auto" style:text-underline-color="font-color" fo:font-weight="bold" officeooo:rsid="000110e5" officeooo:paragraph-rsid="0029e9ff" style:font-size-asian="12pt" style:font-style-asian="normal" style:font-weight-asian="bold" style:font-size-complex="12pt" style:font-style-complex="normal" style:font-weight-complex="bold"/>
    </style:style>
    <style:style style:name="P26" style:family="paragraph" style:parent-style-name="Heading_20_2">
      <style:paragraph-properties>
        <style:tab-stops>
          <style:tab-stop style:position="0cm"/>
        </style:tab-stops>
      </style:paragraph-properties>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officeooo:rsid="002c14a2"/>
    </style:style>
    <style:style style:name="T3" style:family="text">
      <style:text-properties officeooo:rsid="00337574"/>
    </style:style>
    <style:style style:name="T4" style:family="text">
      <style:text-properties officeooo:rsid="003657ac"/>
    </style:style>
    <style:style style:name="T5" style:family="text">
      <style:text-properties officeooo:rsid="0038e464"/>
    </style:style>
    <style:style style:name="T6" style:family="text">
      <style:text-properties officeooo:rsid="001e850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5.646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ge-conten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16.90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 text:c="2"/></text:p>
      <text:p text:style-name="P10">DECLARAÇÃO DE RESIDÊNCIA</text:p>
      <text:p text:style-name="P2"/>
      <text:p text:style-name="P2"/>
      <text:p text:style-name="P2"/>
      <text:p text:style-name="P2"/>
      <text:p text:style-name="P3"/>
      <text:p text:style-name="P7">Eu, (nome completo)__________________________________________________, (nacionalidade)______________________, (estado civil)______________________, (profissão)_________________________, portador do RG: ___________________, CPF: __________________, para fins de comprovação de residência, sob as penas da Lei (art. 2º da Lei 7.115/83), <text:span text:style-name="T1">declaro que</text:span> (nome completo)___________________________________________________________, (nacionalidade)______________________, (estado civil)_____________________, (profissão)________________________, portador do RG:_____________________, </text:p>
      <text:p text:style-name="P7">CP<text:span text:style-name="T3">F:</text:span>__________________________, é residente e domiciliado no endereço____________________________________________________________<text:span text:style-name="T3">N°</text:span>_____________, <text:span text:style-name="T4">complemento______________, CEP:_____________________.</text:span></text:p>
      <text:p text:style-name="P4"/>
      <text:p text:style-name="P4">Por essa expressão da verdade, assumindo inteira responsabilidade pelas declarações acima sob as penas da lei, assino para que produza seus efeitos legais.</text:p>
      <text:p text:style-name="P5"/>
      <text:p text:style-name="P5"/>
      <text:p text:style-name="P5"/>
      <text:p text:style-name="P6">Novo Hamburgo, ______ de ______________ de ________.</text:p>
      <text:p text:style-name="P11"/>
      <text:p text:style-name="P11"/>
      <text:p text:style-name="P11"/>
      <text:p text:style-name="P18"/>
      <text:p text:style-name="P13"><text:span text:style-name="T2">(</text:span>DECLARA<text:span text:style-name="T2">NTE)</text:span></text:p>
      <text:p text:style-name="P8"><text:s text:c="53"/></text:p>
      <text:p text:style-name="P9"/>
      <text:p text:style-name="P9"/>
      <table:table table:name="Tabela1" table:style-name="Tabela1">
        <table:table-column table:style-name="Tabela1.A"/>
        <table:table-row table:style-name="Tabela1.1">
          <table:table-cell table:style-name="Tabela1.A1" office:value-type="string">
            <text:p text:style-name="P17"><text:span text:style-name="T5">Anexar os seguintes documentos do declarante</text:span>:</text:p>
            <text:p text:style-name="P14">- <text:span text:style-name="T6">RG;</text:span></text:p>
            <text:p text:style-name="P15">- CPF;</text:p>
            <text:p text:style-name="P16">- COMPROVANTE DE RESIDÊNCIA.</text:p>
          </table:table-cell>
        </table:table-row>
      </table:table>
      <text:p text:style-name="P12"><draw:frame draw:style-name="fr3" draw:name="Figura11" text:anchor-type="char" svg:x="0.646cm" svg:y="2.528cm" svg:width="14.979cm" svg:height="0.935cm" draw:z-index="0"><draw:image xlink:href="Pictures/10000000000008C50000008F7543576B8D3E5DF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339966" style:font-name="Times New Roman" fo:font-family="'Times New Roman'" style:font-family-generic="roman" style:font-pitch="variable" fo:font-size="10pt" fo:language="pt" fo:country="BR"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line-height="150%"/>
      <style:text-properties fo:font-weight="normal" style:font-weight-asian="normal"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autospace="none" style:punctuation-wrap="simple" style:vertical-align="baseline"/>
      <style:text-properties fo:color="#000000"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color="#000000" style:text-underline-style="solid" style:text-underline-width="auto" style:text-underline-color="font-color"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line-height="150%" fo:text-indent="0cm" style:auto-text-indent="false" fo:keep-with-next="always" style:text-autospace="none" style:punctuation-wrap="simple" style:vertical-align="baseline"/>
      <style:text-properties fo:color="#000000"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align="center" style:justify-single-word="false" fo:text-indent="0cm" style:auto-text-indent="false" fo:keep-with-next="always"/>
      <style:text-properties style:use-window-font-color="true" fo:font-size="14pt" style:text-underline-style="solid" style:text-underline-width="auto" style:text-underline-color="font-color" style:font-size-asian="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keep-with-next="always"/>
      <style:text-properties style:use-window-font-color="true" fo:font-size="18pt" style:font-size-asian="18pt"/>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indent="0cm" style:auto-text-indent="false" fo:keep-with-next="always"/>
      <style:text-properties fo:color="#000000" style:font-weight-complex="bold"/>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_20_Principal" style:display-name="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Corpo_20_de_20_texto_20_2" style:display-name="WW-Corpo de texto 2" style:family="paragraph" style:parent-style-name="Standard">
      <style:paragraph-properties fo:line-height="150%"/>
      <style:text-properties fo:color="#000000" fo:font-weight="normal" style:font-weight-asian="normal" style:font-weight-complex="bold"/>
    </style:style>
    <style:style style:name="WW-Corpo_20_de_20_texto_20_3" style:display-name="WW-Corpo de texto 3" style:family="paragraph" style:parent-style-name="Standard">
      <style:paragraph-properties fo:text-align="justify" style:justify-single-word="false"/>
      <style:text-properties style:use-window-font-color="true" fo:font-size="14pt" fo:font-weight="normal" style:font-size-asian="14pt" style:font-weight-asian="normal"/>
    </style:style>
    <style:style style:name="Footer" style:family="paragraph" style:parent-style-name="Standard" style:class="extra">
      <style:paragraph-properties text:number-lines="false" text:line-number="0">
        <style:tab-stops>
          <style:tab-stop style:position="8.659cm" style:type="center"/>
          <style:tab-stop style:position="17.32cm" style:type="right"/>
        </style:tab-stops>
      </style:paragraph-properties>
    </style:style>
    <style:style style:name="Header" style:family="paragraph" style:parent-style-name="Standard" style:class="extra">
      <style:paragraph-properties text:number-lines="false" text:line-number="0">
        <style:tab-stops>
          <style:tab-stop style:position="8.659cm" style:type="center"/>
          <style:tab-stop style:position="17.3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2" style:display-name="Fonte parág. padrão2" style:family="text"/>
    <style:style style:name="WW-Absatz-Standardschriftart111111111111111" style:family="text"/>
    <style:style style:name="Fonte_20_parág._20_padrão1" style:display-name="Fonte parág. padrão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Fonte_20_parág._20_padrão" style:display-name="WW-Fonte parág. padrão" style:family="text"/>
    <style:style style:name="Internet_20_link" style:display-name="Internet link" style:family="text">
      <style:text-properties fo:color="#000080" style:text-underline-style="solid" style:text-underline-width="auto" style:text-underline-color="font-color"/>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margin-left="0cm" fo:margin-right="1.984cm" fo:text-align="center" style:justify-single-word="false" fo:text-indent="0cm" style:auto-text-indent="false">
        <style:tab-stops/>
      </style:paragraph-properties>
      <style:text-properties fo:color="#000000" style:font-name="Times New Roman" fo:font-size="10.5pt" fo:font-weight="normal" officeooo:paragraph-rsid="0018f683" style:font-size-asian="10.5pt" style:font-weight-asian="normal" style:font-size-complex="10.5pt"/>
    </style:style>
    <style:style style:name="MP2" style:family="paragraph" style:parent-style-name="Standard" style:list-style-name="">
      <style:paragraph-properties fo:margin-left="0cm" fo:margin-right="1.984cm" fo:text-align="center" style:justify-single-word="false" fo:text-indent="0cm" style:auto-text-indent="false">
        <style:tab-stops/>
      </style:paragraph-properties>
      <style:text-properties fo:color="#000000" style:font-name="Times New Roman" fo:font-size="10.5pt" fo:font-weight="normal" officeooo:paragraph-rsid="0018f683" style:font-size-asian="10.5pt" style:font-weight-asian="normal" style:font-size-complex="10.5pt"/>
    </style:style>
    <style:style style:name="MP3" style:family="paragraph" style:parent-style-name="Heading_20_1">
      <style:paragraph-properties fo:text-align="center" style:justify-single-word="false">
        <style:tab-stops>
          <style:tab-stop style:position="0cm"/>
        </style:tab-stops>
      </style:paragraph-properties>
      <style:text-properties fo:font-size="12pt" style:font-size-asian="12pt"/>
    </style:style>
    <style:style style:name="MP4" style:family="paragraph" style:parent-style-name="Heading_20_3">
      <style:paragraph-properties style:line-height-at-least="0.176cm" fo:text-align="center" style:justify-single-word="false">
        <style:tab-stops>
          <style:tab-stop style:position="0cm"/>
        </style:tab-stops>
      </style:paragraph-properties>
      <style:text-properties fo:font-size="10pt" style:font-size-asian="10pt"/>
    </style:style>
    <style:style style:name="MP5" style:family="paragraph" style:parent-style-name="Heading_20_3">
      <style:paragraph-properties style:line-height-at-least="0.176cm" fo:text-align="center" style:justify-single-word="false">
        <style:tab-stops>
          <style:tab-stop style:position="0cm"/>
        </style:tab-stops>
      </style:paragraph-properties>
    </style:style>
    <style:style style:name="MP6" style:family="paragraph" style:parent-style-name="Heading_20_1">
      <style:paragraph-properties fo:text-align="center" style:justify-single-word="false">
        <style:tab-stops>
          <style:tab-stop style:position="0cm"/>
        </style:tab-stops>
      </style:paragraph-properties>
      <style:text-properties fo:font-size="10pt" style:font-size-asian="10pt"/>
    </style:style>
    <style:style style:name="MP7" style:family="paragraph" style:parent-style-name="Heading_20_2">
      <style:paragraph-properties>
        <style:tab-stops>
          <style:tab-stop style:position="0cm"/>
        </style:tab-stops>
      </style:paragraph-properties>
      <style:text-properties fo:font-size="11pt" style:font-size-asian="11pt" style:font-size-complex="11pt"/>
    </style:style>
    <style:style style:name="MP8" style:family="paragraph" style:parent-style-name="Standard">
      <style:paragraph-properties fo:text-align="center" style:justify-single-word="false">
        <style:tab-stops>
          <style:tab-stop style:position="0cm"/>
        </style:tab-stops>
      </style:paragraph-properties>
      <style:text-properties fo:color="#000000" fo:font-size="11pt" fo:font-weight="normal" style:font-size-asian="11pt" style:font-weight-asian="normal" style:font-size-complex="11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5.646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16.907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ge-conten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38cm" fo:margin-bottom="2.503cm" fo:margin-left="2.487cm" fo:margin-right="2.50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775cm" fo:margin-left="0cm" fo:margin-right="0cm" fo:margin-bottom="3.844cm" style:dynamic-spacing="true"/>
      </style:header-style>
      <style:footer-style/>
    </style:page-layout>
    <style:page-layout style:name="Mpm2">
      <style:page-layout-properties fo:page-width="21.001cm" fo:page-height="29.7cm" style:num-format="1" style:print-orientation="portrait" fo:margin-top="4.443cm" fo:margin-bottom="1.84cm" fo:margin-left="3cm" fo:margin-right="1.27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h text:style-name="MP1" text:outline-level="1"><draw:frame draw:style-name="Mfr1" draw:name="Figura7" text:anchor-type="char" svg:x="-0.004cm" svg:y="-0.131cm" svg:width="11.576cm" svg:height="2.409cm" draw:z-index="1"><draw:image xlink:href="Pictures/10000000000008C6000000EC7CBB090F1AF586F3.jpg" xlink:type="simple" xlink:show="embed" xlink:actuate="onLoad"/></draw:frame><draw:frame draw:style-name="Mfr2" draw:name="Figura13" text:anchor-type="char" svg:x="12.656cm" svg:y="-0.157cm" svg:width="3.336cm" svg:height="2.605cm" draw:z-index="2"><draw:image xlink:href="Pictures/10000000000008C6000000EC7CBB090F1AF586F3.jpg" xlink:type="simple" xlink:show="embed" xlink:actuate="onLoad"/></draw:frame></text:h>
        <text:h text:style-name="MP2" text:outline-level="1"/>
      </style:header>
      <style:header-left>
        <text:h text:style-name="MP3" text:outline-level="1"><draw:frame draw:style-name="Mfr3" draw:name="figuras2" text:anchor-type="char" svg:x="1.27cm" svg:y="0cm" svg:width="1.799cm" svg:height="1.967cm" draw:z-index="0"><draw:image xlink:href="Pictures/10000000000001E7000002D93197684C140E25AE.png" xlink:type="simple" xlink:show="embed" xlink:actuate="onLoad"/><draw:contour-polygon svg:width="4.071cm" svg:height="6.12cm" svg:viewBox="0 0 4071 6120" draw:points="1531,0 1489,0 1481,0 1337,0 1294,8 1286,16 1184,25 1125,33 1108,42 1108,50 1108,59 1108,67 1108,76 1108,84 1108,92 1108,101 1117,109 1117,118 1117,126 1117,135 651,143 626,152 592,160 566,169 558,177 558,186 482,194 448,203 423,211 414,219 406,228 406,236 329,245 304,253 279,262 270,270 262,279 262,287 194,296 169,304 143,313 126,321 118,329 118,338 118,346 118,355 126,363 126,372 135,380 135,389 135,397 143,406 143,414 143,423 152,431 152,440 152,448 160,456 160,465 169,473 169,482 169,490 177,499 177,507 186,516 186,524 194,533 194,541 194,550 202,558 202,567 202,575 211,583 211,592 219,600 219,609 228,617 228,626 228,634 228,643 236,651 236,660 245,668 245,677 245,685 253,693 253,702 262,710 262,719 262,727 270,736 270,744 279,753 279,761 279,770 287,778 287,787 296,795 296,804 296,812 304,820 304,829 304,837 313,846 313,854 321,863 321,871 321,880 329,888 329,897 338,905 338,914 338,922 346,931 346,939 346,947 355,956 355,964 363,973 363,981 363,990 372,998 372,1007 372,1015 380,1024 380,1032 389,1041 389,1049 389,1057 397,1066 397,1074 406,1083 406,1091 406,1100 414,1108 414,1117 414,1125 423,1134 423,1142 431,1151 431,1159 431,1168 439,1176 439,1184 448,1193 448,1201 448,1210 456,1218 456,1227 465,1235 465,1244 465,1252 473,1261 473,1269 473,1278 482,1286 482,1295 490,1303 490,1311 3588,1320 3614,1328 490,1405 482,1413 482,1421 482,1430 482,1438 473,1447 473,1455 473,1464 473,1472 473,1481 473,1489 473,1498 473,1506 473,1515 473,1523 473,1532 473,1540 473,1548 473,1557 473,1565 473,1574 473,1582 473,1591 473,1599 473,1608 473,1616 473,1625 473,1633 473,1642 473,1650 473,1659 473,1667 473,1675 473,1684 473,1692 473,1701 473,1709 473,1718 473,1726 473,1735 473,1743 473,1752 473,1760 473,1769 473,1777 473,1785 473,1794 473,1802 473,1811 473,1819 473,1828 473,1836 473,1845 473,1853 473,1862 473,1870 473,1879 473,1887 473,1896 473,1904 473,1912 473,1921 473,1929 473,1938 473,1946 473,1955 473,1963 473,1972 473,1980 473,1989 473,1997 473,2006 473,2014 473,2040 473,2040 473,2040 473,2048 473,2056 473,2065 473,2073 473,2082 473,2090 473,2099 473,2107 473,2116 473,2124 473,2133 473,2141 473,2149 473,2158 473,2166 473,2175 473,2183 473,2192 473,2200 473,2209 473,2217 473,2226 473,2234 473,2243 473,2251 473,2260 465,2268 160,2276 143,2285 135,2293 135,2302 0,2310 0,2319 0,2327 0,2336 0,2344 0,2353 0,2361 0,2370 0,2378 0,2386 0,2395 0,2403 0,2412 0,2420 0,2429 0,2437 0,2446 0,2454 0,2463 0,2471 0,2480 0,2488 0,2497 0,2505 0,2513 0,2522 0,2530 0,2539 0,2547 0,2556 0,2564 0,2573 0,2581 0,2590 0,2598 0,2607 0,2615 0,2624 0,2632 0,2640 0,2649 0,2657 0,2666 0,2674 0,2683 0,2691 0,2700 0,2708 0,2717 0,2725 0,2734 0,2742 0,2750 0,2759 0,2767 0,2776 0,2784 0,2793 0,2801 0,2810 0,2818 0,2827 0,2835 0,2844 0,2852 0,2861 0,2869 0,2877 0,2886 0,2894 0,2903 0,2911 0,2920 0,2928 0,2937 0,2945 0,2954 0,2962 0,2971 0,2979 0,2988 0,2996 0,3004 0,3013 0,3021 0,3030 0,3038 0,3047 0,3055 0,3064 0,3072 0,3081 0,3089 0,3098 0,3106 0,3114 0,3123 0,3131 0,3140 0,3148 0,3157 0,3165 0,3174 0,3182 0,3191 0,3199 0,3208 0,3216 0,3225 0,3233 0,3241 0,3250 0,3258 0,3267 0,3275 0,3284 0,3292 0,3301 0,3309 0,3318 0,3326 0,3335 0,3343 0,3352 0,3360 0,3368 0,3377 0,3385 0,3394 0,3402 0,3411 0,3419 0,3428 0,3436 0,3445 0,3453 0,3462 0,3470 0,3478 0,3487 0,3495 0,3504 0,3512 0,3521 0,3529 0,3538 0,3546 0,3555 0,3563 0,3572 0,3580 0,3589 0,3597 0,3605 0,3614 0,3622 0,3631 0,3639 8,3648 8,3656 8,3665 0,3673 0,3682 0,3690 0,3699 0,3707 0,3716 0,3724 0,3732 0,3741 0,3749 8,3758 8,3766 16,3775 16,3783 16,3792 33,3800 42,3809 42,3817 0,3826 0,3834 0,3842 0,3851 8,3859 8,3868 16,3876 25,3885 33,3893 33,3902 42,3910 42,3919 50,3927 59,3936 67,3944 67,3953 76,3961 67,3969 59,3978 59,3986 50,3995 50,4003 59,4012 59,4020 59,4029 67,4037 76,4046 84,4054 92,4063 101,4071 101,4097 101,4097 109,4097 118,4105 118,4113 118,4122 109,4130 101,4139 101,4147 101,4156 109,4164 109,4173 118,4181 126,4190 135,4198 135,4206 135,4215 143,4223 152,4232 152,4240 169,4249 177,4257 169,4266 160,4274 160,4283 169,4291 177,4300 177,4308 194,4317 194,4325 211,4333 219,4342 228,4350 228,4359 236,4367 253,4376 262,4384 245,4393 236,4401 236,4410 236,4418 236,4427 245,4435 253,4443 262,4452 270,4460 279,4469 296,4477 313,4486 313,4494 296,4503 296,4511 296,4520 296,4528 296,4537 304,4545 321,4554 329,4562 346,4570 363,4579 380,4587 389,4596 372,4604 363,4613 363,4621 363,4630 363,4638 372,4647 372,4655 380,4664 389,4672 406,4681 423,4689 431,4697 439,4706 448,4714 439,4723 439,4731 439,4740 439,4748 439,4757 456,4765 465,4774 482,4782 490,4791 499,4799 516,4807 524,4816 541,4824 541,4833 566,4841 550,4850 550,4858 550,4867 558,4875 558,4884 566,4892 583,4901 600,4909 617,4918 634,4926 651,4934 676,4943 702,4951 702,4960 693,4968 693,4977 685,4985 685,4994 693,5002 702,5011 710,5019 727,5028 753,5036 778,5045 795,5053 812,5061 812,5070 812,5078 812,5087 812,5095 820,5104 829,5112 846,5121 863,5129 897,5138 905,5146 913,5155 922,5163 930,5171 939,5180 956,5188 236,5197 228,5205 219,5214 219,5222 219,5231 219,5239 219,5248 219,5256 219,5265 219,5273 219,5282 219,5290 219,5298 219,5307 219,5315 219,5324 219,5332 219,5341 219,5349 219,5358 219,5366 219,5375 219,5383 219,5392 219,5400 219,5409 219,5417 219,5425 219,5434 219,5442 219,5451 219,5459 219,5468 219,5476 219,5485 219,5493 219,5502 219,5510 219,5519 219,5527 219,5535 219,5544 219,5552 219,5561 219,5569 219,5578 219,5586 219,5595 219,5603 219,5612 219,5620 219,5629 219,5637 219,5646 219,5654 219,5662 219,5671 219,5679 219,5688 219,5696 219,5705 219,5713 219,5722 219,5730 219,5739 219,5747 219,5756 211,5764 202,5773 202,5781 202,5789 202,5798 202,5806 211,5815 219,5823 228,5832 321,5840 380,5849 431,5857 465,5866 465,5874 465,5883 465,5891 465,5899 465,5908 465,5916 465,5925 465,5933 465,5942 473,5950 473,5959 482,5967 482,5976 490,5984 499,5993 499,6001 507,6010 516,6018 533,6026 550,6035 550,6043 575,6052 600,6060 626,6069 702,6077 719,6086 846,6094 871,6103 964,6111 1074,6120 3165,6120 3233,6111 3300,6103 3343,6094 3418,6086 3427,6077 3461,6069 3478,6060 3495,6052 3503,6043 3520,6035 3529,6026 3537,6018 3546,6010 3546,6001 3546,5993 3554,5984 3554,5976 3554,5967 3563,5959 3563,5950 3563,5942 3563,5933 3563,5925 3563,5916 3563,5908 3571,5899 3571,5891 3580,5883 3817,5874 3825,5866 3825,5857 3834,5849 3834,5840 3834,5832 3834,5823 3834,5815 3834,5806 3834,5798 3834,5789 3834,5781 3834,5773 3834,5764 3834,5756 3834,5747 3834,5739 3834,5730 3834,5722 3834,5713 3834,5705 3834,5696 3834,5688 3834,5679 3834,5671 3834,5662 3834,5654 3834,5646 3834,5637 3834,5629 3834,5620 3834,5612 3825,5603 3825,5595 3825,5586 3834,5578 3834,5569 3834,5561 3834,5552 3834,5544 3834,5535 3834,5527 3834,5519 3834,5510 3834,5502 3834,5493 3834,5485 3834,5476 3834,5468 3834,5459 3834,5451 3834,5442 3834,5434 3834,5425 3834,5417 3834,5409 3834,5400 3834,5392 3834,5383 3834,5375 3834,5366 3834,5358 3834,5349 3834,5341 3834,5332 3834,5324 3834,5315 3834,5307 3834,5298 3834,5290 3834,5282 3834,5273 3834,5265 3834,5256 3834,5248 3825,5239 2996,5231 2996,5222 2987,5214 2979,5205 3021,5197 3106,5188 3114,5180 3114,5171 3123,5163 3123,5155 3114,5146 3106,5138 3097,5129 3131,5121 3165,5112 3199,5104 3224,5095 3233,5087 3241,5078 3241,5070 3233,5061 3224,5053 3224,5045 3250,5036 3283,5028 3317,5019 3343,5011 3343,5002 3343,4994 3343,4985 3343,4977 3334,4968 3309,4960 3309,4951 3343,4943 3377,4934 3427,4926 3436,4918 3436,4909 3436,4901 3436,4892 3436,4884 3427,4875 3419,4867 3419,4858 3436,4850 3470,4841 3487,4833 3503,4824 3529,4816 3546,4807 3554,4799 3554,4791 3554,4782 3554,4774 3554,4765 3554,4757 3546,4748 3537,4740 3554,4731 3571,4723 3588,4714 3605,4706 3622,4697 3639,4689 3639,4681 3639,4672 3639,4664 3639,4655 3639,4647 3630,4638 3630,4630 3647,4621 3673,4613 3698,4604 3707,4596 3715,4587 3724,4579 3724,4570 3724,4562 3724,4554 3715,4545 3698,4537 3690,4528 3690,4520 3715,4511 3732,4503 3749,4494 3757,4486 3766,4477 3783,4469 3791,4460 3791,4452 3791,4443 3791,4435 3791,4427 3783,4418 3766,4410 3766,4401 3783,4393 3791,4384 3808,4376 3825,4367 3842,4359 3859,4350 3867,4342 3876,4333 3876,4325 3876,4317 3876,4308 3876,4300 3859,4291 3851,4283 3859,4274 3867,4266 3876,4257 3884,4249 3893,4240 3901,4232 3910,4223 3918,4215 3918,4206 3927,4198 3927,4190 3927,4181 3927,4173 3927,4164 3918,4156 3893,4147 3893,4139 3910,4130 3918,4122 3918,4113 3927,4105 3935,4097 3944,4097 3952,4097 3961,4071 3969,4063 3969,4054 3969,4046 3969,4037 3969,4029 3961,4020 3961,4012 3961,4003 3969,3995 3977,3986 3986,3978 3994,3969 4003,3961 4003,3953 4011,3944 4011,3936 4020,3927 4020,3919 4020,3910 4020,3902 4020,3893 4020,3885 4020,3876 4020,3868 4003,3859 4003,3851 4003,3842 4011,3834 4020,3826 4028,3817 4028,3809 4037,3800 4045,3792 4045,3783 4054,3775 4062,3766 4062,3758 4062,3749 4062,3741 4062,3732 4054,3724 4037,3716 4020,3707 4028,3699 4028,3690 4037,3682 4045,3673 4054,3665 4054,3656 4062,3648 4062,3639 4071,3631 4071,3622 4071,3614 4071,3605 4071,3597 4071,3589 4062,3580 4028,3572 4037,3563 4037,3555 4045,3546 4045,3538 4054,3529 4062,3521 4062,3512 4071,3504 4071,3495 4071,3487 4071,3478 4071,3470 4071,3462 4071,3453 4071,3445 4071,3436 4045,3428 4054,3419 4054,3411 4062,3402 4062,3394 4062,3385 4071,3377 4071,3368 4071,3360 4071,3352 4071,3343 4071,3335 4071,3326 4071,3318 4071,3309 4071,3301 4071,3292 4071,3284 4071,3275 4071,3267 4071,3258 4071,3250 4071,3241 4071,3233 4071,3225 4071,3216 4071,3208 4071,3199 4071,3191 4071,3182 4071,3174 4071,3165 4071,3157 4071,3148 4062,3140 4071,3131 4071,3123 4071,3114 4071,3106 4071,3098 4071,3089 4071,3081 4071,3072 4037,3064 4028,3055 3927,3047 4071,3038 4071,3030 4071,3021 4071,3013 4071,3004 4071,2996 4071,2988 4071,2979 4071,2971 4071,2962 4071,2954 4071,2945 4028,2937 3859,2928 3977,2920 4003,2911 4071,2903 4071,2894 4071,2886 4071,2877 4071,2869 4071,2861 4071,2852 4071,2844 4071,2835 4071,2827 4071,2818 4054,2810 4045,2801 3961,2793 3961,2784 4071,2776 4071,2767 4071,2759 4071,2750 4071,2742 4071,2734 4071,2725 4071,2717 4071,2708 4071,2700 4071,2691 4071,2683 4054,2674 4054,2666 3859,2657 3859,2649 4062,2640 4071,2632 4071,2624 4071,2615 4071,2607 4071,2598 4071,2590 4071,2581 4071,2573 4071,2564 4071,2556 4071,2547 4071,2539 4071,2530 3994,2522 4003,2513 4071,2505 4071,2497 4071,2488 4071,2480 4062,2471 4062,2463 4071,2454 4071,2446 4071,2437 4071,2429 4071,2420 4071,2412 4071,2403 4071,2395 4071,2386 4071,2378 4071,2370 4071,2361 4071,2353 4071,2344 3927,2336 3918,2327 3630,2319 3630,2310 3630,2302 3630,2293 3630,2285 3630,2276 3630,2268 3630,2260 3630,2251 3630,2243 3630,2234 3630,2226 3630,2217 3630,2209 3630,2200 3630,2192 3630,2183 3630,2175 3630,2166 3630,2158 3630,2149 3630,2141 3630,2133 3630,2124 3630,2116 3630,2107 3630,2099 3630,2090 3630,2082 3630,2073 3630,2065 3630,2056 3630,2048 3630,2040 3630,2040 3630,2040 3630,2014 3630,2006 3630,1997 3630,1989 3630,1980 3630,1972 3630,1963 3630,1955 3630,1946 3630,1938 3630,1929 3630,1921 3630,1912 3630,1904 3639,1896 3639,1887 3639,1879 3639,1870 3639,1862 3639,1853 3639,1845 3639,1836 3639,1828 3639,1819 3639,1811 3639,1802 3639,1794 3639,1785 3639,1777 3639,1769 3639,1760 3639,1752 3639,1743 3639,1735 3639,1726 3639,1718 3639,1709 3639,1701 3639,1692 3639,1684 3639,1675 3639,1667 3639,1659 3639,1650 3639,1642 3639,1633 3639,1625 3639,1616 3639,1608 3639,1599 3639,1591 3639,1582 3639,1574 3639,1565 3639,1557 3639,1548 3639,1540 3639,1532 3639,1523 3639,1515 3639,1506 3639,1498 3639,1489 3639,1481 3639,1472 3639,1464 3639,1455 3639,1447 3639,1438 3639,1430 3630,1421 3622,1413 2640,1405 3614,1328 3630,1320 3630,1311 3639,1303 3639,1295 3639,1286 3647,1278 3647,1269 3656,1261 3656,1252 3656,1244 3664,1235 3664,1227 3673,1218 3673,1210 3673,1201 3681,1193 3681,1184 3690,1176 3690,1168 3690,1159 3698,1151 3698,1142 3707,1134 3707,1125 3715,1117 3715,1108 3715,1100 3715,1091 3724,1083 3724,1074 3732,1066 3732,1057 3732,1049 3740,1041 3740,1032 3740,1024 3749,1015 3749,1007 3757,998 3757,990 3766,981 3766,973 3766,964 3774,956 3774,947 3783,939 3783,931 3783,922 3791,914 3791,905 3791,897 3800,888 3800,880 3800,871 3808,863 3808,854 3817,846 3817,837 3817,829 3825,820 3825,812 3825,804 3834,795 3834,787 3842,778 3842,770 3842,761 3851,753 3851,744 3859,736 3859,727 3859,719 3867,710 3867,702 3867,693 3876,685 3876,677 3884,668 3884,660 3884,651 3893,643 3893,634 3893,626 3901,617 3901,609 3910,600 3910,592 3910,583 3918,575 3918,567 3918,558 3927,550 3927,541 3927,533 3935,524 3935,516 3944,507 3944,499 3952,490 3952,482 3961,473 3961,465 3961,456 3969,448 3969,440 3969,431 3977,423 3977,414 3977,406 3986,397 3986,389 3994,380 3994,372 3994,363 3994,355 3994,346 3994,338 3986,329 3977,321 3961,313 3935,304 3918,296 3851,287 3842,279 3842,270 3834,262 3817,253 3783,245 3766,236 3698,228 3690,219 3681,211 3664,203 3639,194 3614,186 3554,177 3546,169 3537,160 3512,152 3487,143 2996,135 2996,126 2996,118 2996,109 2996,101 2996,92 3004,84 3004,76 3004,67 3004,59 3004,50 3004,42 2996,33 2970,25 2945,16 2818,8 2809,0 2750,0 2632,0 2589,0" draw:recreate-on-edit="false"/></draw:frame>PREFEITURA MUNICIPAL DE NOVO HAMBURGO<draw:frame draw:style-name="Mfr4" draw:name="Figura12" text:anchor-type="char" svg:x="0.076cm" svg:y="1.152cm" svg:width="16.466cm" svg:height="1.706cm" draw:z-index="0"><draw:image xlink:href="Pictures/10000000000008C6000000EC7CBB090F1AF586F3.jpg" xlink:type="simple" xlink:show="embed" xlink:actuate="onLoad"/></draw:frame><draw:frame draw:style-name="Mfr5" draw:name="Figura10" text:anchor-type="char" svg:x="0.171cm" svg:y="0.212cm" svg:width="1.801cm" svg:height="2.413cm" draw:z-index="0"><draw:image xlink:href="Pictures/10000000000001E7000002D93197684C140E25AE.png" xlink:type="simple" xlink:show="embed" xlink:actuate="onLoad"/><draw:contour-polygon svg:width="4.071cm" svg:height="6.12cm" svg:viewBox="0 0 4071 6120" draw:points="1531,0 1489,0 1481,0 1337,0 1294,8 1286,16 1184,25 1125,33 1108,42 1108,50 1108,59 1108,67 1108,76 1108,84 1108,92 1108,101 1117,109 1117,118 1117,126 1117,135 651,143 626,152 592,160 566,169 558,177 558,186 482,194 448,203 423,211 414,219 406,228 406,236 329,245 304,253 279,262 270,270 262,279 262,287 194,296 169,304 143,313 126,321 118,329 118,338 118,346 118,355 126,363 126,372 135,380 135,389 135,397 143,406 143,414 143,423 152,431 152,440 152,448 160,456 160,465 169,473 169,482 169,490 177,499 177,507 186,516 186,524 194,533 194,541 194,550 202,558 202,567 202,575 211,583 211,592 219,600 219,609 228,617 228,626 228,634 228,643 236,651 236,660 245,668 245,677 245,685 253,693 253,702 262,710 262,719 262,727 270,736 270,744 279,753 279,761 279,770 287,778 287,787 296,795 296,804 296,812 304,820 304,829 304,837 313,846 313,854 321,863 321,871 321,880 329,888 329,897 338,905 338,914 338,922 346,931 346,939 346,947 355,956 355,964 363,973 363,981 363,990 372,998 372,1007 372,1015 380,1024 380,1032 389,1041 389,1049 389,1057 397,1066 397,1074 406,1083 406,1091 406,1100 414,1108 414,1117 414,1125 423,1134 423,1142 431,1151 431,1159 431,1168 439,1176 439,1184 448,1193 448,1201 448,1210 456,1218 456,1227 465,1235 465,1244 465,1252 473,1261 473,1269 473,1278 482,1286 482,1295 490,1303 490,1311 3588,1320 3614,1328 490,1405 482,1413 482,1421 482,1430 482,1438 473,1447 473,1455 473,1464 473,1472 473,1481 473,1489 473,1498 473,1506 473,1515 473,1523 473,1532 473,1540 473,1548 473,1557 473,1565 473,1574 473,1582 473,1591 473,1599 473,1608 473,1616 473,1625 473,1633 473,1642 473,1650 473,1659 473,1667 473,1675 473,1684 473,1692 473,1701 473,1709 473,1718 473,1726 473,1735 473,1743 473,1752 473,1760 473,1769 473,1777 473,1785 473,1794 473,1802 473,1811 473,1819 473,1828 473,1836 473,1845 473,1853 473,1862 473,1870 473,1879 473,1887 473,1896 473,1904 473,1912 473,1921 473,1929 473,1938 473,1946 473,1955 473,1963 473,1972 473,1980 473,1989 473,1997 473,2006 473,2014 473,2040 473,2040 473,2040 473,2048 473,2056 473,2065 473,2073 473,2082 473,2090 473,2099 473,2107 473,2116 473,2124 473,2133 473,2141 473,2149 473,2158 473,2166 473,2175 473,2183 473,2192 473,2200 473,2209 473,2217 473,2226 473,2234 473,2243 473,2251 473,2260 465,2268 160,2276 143,2285 135,2293 135,2302 0,2310 0,2319 0,2327 0,2336 0,2344 0,2353 0,2361 0,2370 0,2378 0,2386 0,2395 0,2403 0,2412 0,2420 0,2429 0,2437 0,2446 0,2454 0,2463 0,2471 0,2480 0,2488 0,2497 0,2505 0,2513 0,2522 0,2530 0,2539 0,2547 0,2556 0,2564 0,2573 0,2581 0,2590 0,2598 0,2607 0,2615 0,2624 0,2632 0,2640 0,2649 0,2657 0,2666 0,2674 0,2683 0,2691 0,2700 0,2708 0,2717 0,2725 0,2734 0,2742 0,2750 0,2759 0,2767 0,2776 0,2784 0,2793 0,2801 0,2810 0,2818 0,2827 0,2835 0,2844 0,2852 0,2861 0,2869 0,2877 0,2886 0,2894 0,2903 0,2911 0,2920 0,2928 0,2937 0,2945 0,2954 0,2962 0,2971 0,2979 0,2988 0,2996 0,3004 0,3013 0,3021 0,3030 0,3038 0,3047 0,3055 0,3064 0,3072 0,3081 0,3089 0,3098 0,3106 0,3114 0,3123 0,3131 0,3140 0,3148 0,3157 0,3165 0,3174 0,3182 0,3191 0,3199 0,3208 0,3216 0,3225 0,3233 0,3241 0,3250 0,3258 0,3267 0,3275 0,3284 0,3292 0,3301 0,3309 0,3318 0,3326 0,3335 0,3343 0,3352 0,3360 0,3368 0,3377 0,3385 0,3394 0,3402 0,3411 0,3419 0,3428 0,3436 0,3445 0,3453 0,3462 0,3470 0,3478 0,3487 0,3495 0,3504 0,3512 0,3521 0,3529 0,3538 0,3546 0,3555 0,3563 0,3572 0,3580 0,3589 0,3597 0,3605 0,3614 0,3622 0,3631 0,3639 8,3648 8,3656 8,3665 0,3673 0,3682 0,3690 0,3699 0,3707 0,3716 0,3724 0,3732 0,3741 0,3749 8,3758 8,3766 16,3775 16,3783 16,3792 33,3800 42,3809 42,3817 0,3826 0,3834 0,3842 0,3851 8,3859 8,3868 16,3876 25,3885 33,3893 33,3902 42,3910 42,3919 50,3927 59,3936 67,3944 67,3953 76,3961 67,3969 59,3978 59,3986 50,3995 50,4003 59,4012 59,4020 59,4029 67,4037 76,4046 84,4054 92,4063 101,4071 101,4097 101,4097 109,4097 118,4105 118,4113 118,4122 109,4130 101,4139 101,4147 101,4156 109,4164 109,4173 118,4181 126,4190 135,4198 135,4206 135,4215 143,4223 152,4232 152,4240 169,4249 177,4257 169,4266 160,4274 160,4283 169,4291 177,4300 177,4308 194,4317 194,4325 211,4333 219,4342 228,4350 228,4359 236,4367 253,4376 262,4384 245,4393 236,4401 236,4410 236,4418 236,4427 245,4435 253,4443 262,4452 270,4460 279,4469 296,4477 313,4486 313,4494 296,4503 296,4511 296,4520 296,4528 296,4537 304,4545 321,4554 329,4562 346,4570 363,4579 380,4587 389,4596 372,4604 363,4613 363,4621 363,4630 363,4638 372,4647 372,4655 380,4664 389,4672 406,4681 423,4689 431,4697 439,4706 448,4714 439,4723 439,4731 439,4740 439,4748 439,4757 456,4765 465,4774 482,4782 490,4791 499,4799 516,4807 524,4816 541,4824 541,4833 566,4841 550,4850 550,4858 550,4867 558,4875 558,4884 566,4892 583,4901 600,4909 617,4918 634,4926 651,4934 676,4943 702,4951 702,4960 693,4968 693,4977 685,4985 685,4994 693,5002 702,5011 710,5019 727,5028 753,5036 778,5045 795,5053 812,5061 812,5070 812,5078 812,5087 812,5095 820,5104 829,5112 846,5121 863,5129 897,5138 905,5146 913,5155 922,5163 930,5171 939,5180 956,5188 236,5197 228,5205 219,5214 219,5222 219,5231 219,5239 219,5248 219,5256 219,5265 219,5273 219,5282 219,5290 219,5298 219,5307 219,5315 219,5324 219,5332 219,5341 219,5349 219,5358 219,5366 219,5375 219,5383 219,5392 219,5400 219,5409 219,5417 219,5425 219,5434 219,5442 219,5451 219,5459 219,5468 219,5476 219,5485 219,5493 219,5502 219,5510 219,5519 219,5527 219,5535 219,5544 219,5552 219,5561 219,5569 219,5578 219,5586 219,5595 219,5603 219,5612 219,5620 219,5629 219,5637 219,5646 219,5654 219,5662 219,5671 219,5679 219,5688 219,5696 219,5705 219,5713 219,5722 219,5730 219,5739 219,5747 219,5756 211,5764 202,5773 202,5781 202,5789 202,5798 202,5806 211,5815 219,5823 228,5832 321,5840 380,5849 431,5857 465,5866 465,5874 465,5883 465,5891 465,5899 465,5908 465,5916 465,5925 465,5933 465,5942 473,5950 473,5959 482,5967 482,5976 490,5984 499,5993 499,6001 507,6010 516,6018 533,6026 550,6035 550,6043 575,6052 600,6060 626,6069 702,6077 719,6086 846,6094 871,6103 964,6111 1074,6120 3165,6120 3233,6111 3300,6103 3343,6094 3418,6086 3427,6077 3461,6069 3478,6060 3495,6052 3503,6043 3520,6035 3529,6026 3537,6018 3546,6010 3546,6001 3546,5993 3554,5984 3554,5976 3554,5967 3563,5959 3563,5950 3563,5942 3563,5933 3563,5925 3563,5916 3563,5908 3571,5899 3571,5891 3580,5883 3817,5874 3825,5866 3825,5857 3834,5849 3834,5840 3834,5832 3834,5823 3834,5815 3834,5806 3834,5798 3834,5789 3834,5781 3834,5773 3834,5764 3834,5756 3834,5747 3834,5739 3834,5730 3834,5722 3834,5713 3834,5705 3834,5696 3834,5688 3834,5679 3834,5671 3834,5662 3834,5654 3834,5646 3834,5637 3834,5629 3834,5620 3834,5612 3825,5603 3825,5595 3825,5586 3834,5578 3834,5569 3834,5561 3834,5552 3834,5544 3834,5535 3834,5527 3834,5519 3834,5510 3834,5502 3834,5493 3834,5485 3834,5476 3834,5468 3834,5459 3834,5451 3834,5442 3834,5434 3834,5425 3834,5417 3834,5409 3834,5400 3834,5392 3834,5383 3834,5375 3834,5366 3834,5358 3834,5349 3834,5341 3834,5332 3834,5324 3834,5315 3834,5307 3834,5298 3834,5290 3834,5282 3834,5273 3834,5265 3834,5256 3834,5248 3825,5239 2996,5231 2996,5222 2987,5214 2979,5205 3021,5197 3106,5188 3114,5180 3114,5171 3123,5163 3123,5155 3114,5146 3106,5138 3097,5129 3131,5121 3165,5112 3199,5104 3224,5095 3233,5087 3241,5078 3241,5070 3233,5061 3224,5053 3224,5045 3250,5036 3283,5028 3317,5019 3343,5011 3343,5002 3343,4994 3343,4985 3343,4977 3334,4968 3309,4960 3309,4951 3343,4943 3377,4934 3427,4926 3436,4918 3436,4909 3436,4901 3436,4892 3436,4884 3427,4875 3419,4867 3419,4858 3436,4850 3470,4841 3487,4833 3503,4824 3529,4816 3546,4807 3554,4799 3554,4791 3554,4782 3554,4774 3554,4765 3554,4757 3546,4748 3537,4740 3554,4731 3571,4723 3588,4714 3605,4706 3622,4697 3639,4689 3639,4681 3639,4672 3639,4664 3639,4655 3639,4647 3630,4638 3630,4630 3647,4621 3673,4613 3698,4604 3707,4596 3715,4587 3724,4579 3724,4570 3724,4562 3724,4554 3715,4545 3698,4537 3690,4528 3690,4520 3715,4511 3732,4503 3749,4494 3757,4486 3766,4477 3783,4469 3791,4460 3791,4452 3791,4443 3791,4435 3791,4427 3783,4418 3766,4410 3766,4401 3783,4393 3791,4384 3808,4376 3825,4367 3842,4359 3859,4350 3867,4342 3876,4333 3876,4325 3876,4317 3876,4308 3876,4300 3859,4291 3851,4283 3859,4274 3867,4266 3876,4257 3884,4249 3893,4240 3901,4232 3910,4223 3918,4215 3918,4206 3927,4198 3927,4190 3927,4181 3927,4173 3927,4164 3918,4156 3893,4147 3893,4139 3910,4130 3918,4122 3918,4113 3927,4105 3935,4097 3944,4097 3952,4097 3961,4071 3969,4063 3969,4054 3969,4046 3969,4037 3969,4029 3961,4020 3961,4012 3961,4003 3969,3995 3977,3986 3986,3978 3994,3969 4003,3961 4003,3953 4011,3944 4011,3936 4020,3927 4020,3919 4020,3910 4020,3902 4020,3893 4020,3885 4020,3876 4020,3868 4003,3859 4003,3851 4003,3842 4011,3834 4020,3826 4028,3817 4028,3809 4037,3800 4045,3792 4045,3783 4054,3775 4062,3766 4062,3758 4062,3749 4062,3741 4062,3732 4054,3724 4037,3716 4020,3707 4028,3699 4028,3690 4037,3682 4045,3673 4054,3665 4054,3656 4062,3648 4062,3639 4071,3631 4071,3622 4071,3614 4071,3605 4071,3597 4071,3589 4062,3580 4028,3572 4037,3563 4037,3555 4045,3546 4045,3538 4054,3529 4062,3521 4062,3512 4071,3504 4071,3495 4071,3487 4071,3478 4071,3470 4071,3462 4071,3453 4071,3445 4071,3436 4045,3428 4054,3419 4054,3411 4062,3402 4062,3394 4062,3385 4071,3377 4071,3368 4071,3360 4071,3352 4071,3343 4071,3335 4071,3326 4071,3318 4071,3309 4071,3301 4071,3292 4071,3284 4071,3275 4071,3267 4071,3258 4071,3250 4071,3241 4071,3233 4071,3225 4071,3216 4071,3208 4071,3199 4071,3191 4071,3182 4071,3174 4071,3165 4071,3157 4071,3148 4062,3140 4071,3131 4071,3123 4071,3114 4071,3106 4071,3098 4071,3089 4071,3081 4071,3072 4037,3064 4028,3055 3927,3047 4071,3038 4071,3030 4071,3021 4071,3013 4071,3004 4071,2996 4071,2988 4071,2979 4071,2971 4071,2962 4071,2954 4071,2945 4028,2937 3859,2928 3977,2920 4003,2911 4071,2903 4071,2894 4071,2886 4071,2877 4071,2869 4071,2861 4071,2852 4071,2844 4071,2835 4071,2827 4071,2818 4054,2810 4045,2801 3961,2793 3961,2784 4071,2776 4071,2767 4071,2759 4071,2750 4071,2742 4071,2734 4071,2725 4071,2717 4071,2708 4071,2700 4071,2691 4071,2683 4054,2674 4054,2666 3859,2657 3859,2649 4062,2640 4071,2632 4071,2624 4071,2615 4071,2607 4071,2598 4071,2590 4071,2581 4071,2573 4071,2564 4071,2556 4071,2547 4071,2539 4071,2530 3994,2522 4003,2513 4071,2505 4071,2497 4071,2488 4071,2480 4062,2471 4062,2463 4071,2454 4071,2446 4071,2437 4071,2429 4071,2420 4071,2412 4071,2403 4071,2395 4071,2386 4071,2378 4071,2370 4071,2361 4071,2353 4071,2344 3927,2336 3918,2327 3630,2319 3630,2310 3630,2302 3630,2293 3630,2285 3630,2276 3630,2268 3630,2260 3630,2251 3630,2243 3630,2234 3630,2226 3630,2217 3630,2209 3630,2200 3630,2192 3630,2183 3630,2175 3630,2166 3630,2158 3630,2149 3630,2141 3630,2133 3630,2124 3630,2116 3630,2107 3630,2099 3630,2090 3630,2082 3630,2073 3630,2065 3630,2056 3630,2048 3630,2040 3630,2040 3630,2040 3630,2014 3630,2006 3630,1997 3630,1989 3630,1980 3630,1972 3630,1963 3630,1955 3630,1946 3630,1938 3630,1929 3630,1921 3630,1912 3630,1904 3639,1896 3639,1887 3639,1879 3639,1870 3639,1862 3639,1853 3639,1845 3639,1836 3639,1828 3639,1819 3639,1811 3639,1802 3639,1794 3639,1785 3639,1777 3639,1769 3639,1760 3639,1752 3639,1743 3639,1735 3639,1726 3639,1718 3639,1709 3639,1701 3639,1692 3639,1684 3639,1675 3639,1667 3639,1659 3639,1650 3639,1642 3639,1633 3639,1625 3639,1616 3639,1608 3639,1599 3639,1591 3639,1582 3639,1574 3639,1565 3639,1557 3639,1548 3639,1540 3639,1532 3639,1523 3639,1515 3639,1506 3639,1498 3639,1489 3639,1481 3639,1472 3639,1464 3639,1455 3639,1447 3639,1438 3639,1430 3630,1421 3622,1413 2640,1405 3614,1328 3630,1320 3630,1311 3639,1303 3639,1295 3639,1286 3647,1278 3647,1269 3656,1261 3656,1252 3656,1244 3664,1235 3664,1227 3673,1218 3673,1210 3673,1201 3681,1193 3681,1184 3690,1176 3690,1168 3690,1159 3698,1151 3698,1142 3707,1134 3707,1125 3715,1117 3715,1108 3715,1100 3715,1091 3724,1083 3724,1074 3732,1066 3732,1057 3732,1049 3740,1041 3740,1032 3740,1024 3749,1015 3749,1007 3757,998 3757,990 3766,981 3766,973 3766,964 3774,956 3774,947 3783,939 3783,931 3783,922 3791,914 3791,905 3791,897 3800,888 3800,880 3800,871 3808,863 3808,854 3817,846 3817,837 3817,829 3825,820 3825,812 3825,804 3834,795 3834,787 3842,778 3842,770 3842,761 3851,753 3851,744 3859,736 3859,727 3859,719 3867,710 3867,702 3867,693 3876,685 3876,677 3884,668 3884,660 3884,651 3893,643 3893,634 3893,626 3901,617 3901,609 3910,600 3910,592 3910,583 3918,575 3918,567 3918,558 3927,550 3927,541 3927,533 3935,524 3935,516 3944,507 3944,499 3952,490 3952,482 3961,473 3961,465 3961,456 3969,448 3969,440 3969,431 3977,423 3977,414 3977,406 3986,397 3986,389 3994,380 3994,372 3994,363 3994,355 3994,346 3994,338 3986,329 3977,321 3961,313 3935,304 3918,296 3851,287 3842,279 3842,270 3834,262 3817,253 3783,245 3766,236 3698,228 3690,219 3681,211 3664,203 3639,194 3614,186 3554,177 3546,169 3537,160 3512,152 3487,143 2996,135 2996,126 2996,118 2996,109 2996,101 2996,92 3004,84 3004,76 3004,67 3004,59 3004,50 3004,42 2996,33 2970,25 2945,16 2818,8 2809,0 2750,0 2632,0 2589,0" draw:recreate-on-edit="false"/></draw:frame><draw:frame draw:style-name="Mfr5" draw:name="Figura9" text:anchor-type="char" svg:x="0.171cm" svg:y="0.212cm" svg:width="1.801cm" svg:height="2.413cm" draw:z-index="0"><draw:image xlink:href="Pictures/10000000000001E7000002D93197684C140E25AE.png" xlink:type="simple" xlink:show="embed" xlink:actuate="onLoad"/><draw:contour-polygon svg:width="4.071cm" svg:height="6.12cm" svg:viewBox="0 0 4071 6120" draw:points="1531,0 1489,0 1481,0 1337,0 1294,8 1286,16 1184,25 1125,33 1108,42 1108,50 1108,59 1108,67 1108,76 1108,84 1108,92 1108,101 1117,109 1117,118 1117,126 1117,135 651,143 626,152 592,160 566,169 558,177 558,186 482,194 448,203 423,211 414,219 406,228 406,236 329,245 304,253 279,262 270,270 262,279 262,287 194,296 169,304 143,313 126,321 118,329 118,338 118,346 118,355 126,363 126,372 135,380 135,389 135,397 143,406 143,414 143,423 152,431 152,440 152,448 160,456 160,465 169,473 169,482 169,490 177,499 177,507 186,516 186,524 194,533 194,541 194,550 202,558 202,567 202,575 211,583 211,592 219,600 219,609 228,617 228,626 228,634 228,643 236,651 236,660 245,668 245,677 245,685 253,693 253,702 262,710 262,719 262,727 270,736 270,744 279,753 279,761 279,770 287,778 287,787 296,795 296,804 296,812 304,820 304,829 304,837 313,846 313,854 321,863 321,871 321,880 329,888 329,897 338,905 338,914 338,922 346,931 346,939 346,947 355,956 355,964 363,973 363,981 363,990 372,998 372,1007 372,1015 380,1024 380,1032 389,1041 389,1049 389,1057 397,1066 397,1074 406,1083 406,1091 406,1100 414,1108 414,1117 414,1125 423,1134 423,1142 431,1151 431,1159 431,1168 439,1176 439,1184 448,1193 448,1201 448,1210 456,1218 456,1227 465,1235 465,1244 465,1252 473,1261 473,1269 473,1278 482,1286 482,1295 490,1303 490,1311 3588,1320 3614,1328 490,1405 482,1413 482,1421 482,1430 482,1438 473,1447 473,1455 473,1464 473,1472 473,1481 473,1489 473,1498 473,1506 473,1515 473,1523 473,1532 473,1540 473,1548 473,1557 473,1565 473,1574 473,1582 473,1591 473,1599 473,1608 473,1616 473,1625 473,1633 473,1642 473,1650 473,1659 473,1667 473,1675 473,1684 473,1692 473,1701 473,1709 473,1718 473,1726 473,1735 473,1743 473,1752 473,1760 473,1769 473,1777 473,1785 473,1794 473,1802 473,1811 473,1819 473,1828 473,1836 473,1845 473,1853 473,1862 473,1870 473,1879 473,1887 473,1896 473,1904 473,1912 473,1921 473,1929 473,1938 473,1946 473,1955 473,1963 473,1972 473,1980 473,1989 473,1997 473,2006 473,2014 473,2040 473,2040 473,2040 473,2048 473,2056 473,2065 473,2073 473,2082 473,2090 473,2099 473,2107 473,2116 473,2124 473,2133 473,2141 473,2149 473,2158 473,2166 473,2175 473,2183 473,2192 473,2200 473,2209 473,2217 473,2226 473,2234 473,2243 473,2251 473,2260 465,2268 160,2276 143,2285 135,2293 135,2302 0,2310 0,2319 0,2327 0,2336 0,2344 0,2353 0,2361 0,2370 0,2378 0,2386 0,2395 0,2403 0,2412 0,2420 0,2429 0,2437 0,2446 0,2454 0,2463 0,2471 0,2480 0,2488 0,2497 0,2505 0,2513 0,2522 0,2530 0,2539 0,2547 0,2556 0,2564 0,2573 0,2581 0,2590 0,2598 0,2607 0,2615 0,2624 0,2632 0,2640 0,2649 0,2657 0,2666 0,2674 0,2683 0,2691 0,2700 0,2708 0,2717 0,2725 0,2734 0,2742 0,2750 0,2759 0,2767 0,2776 0,2784 0,2793 0,2801 0,2810 0,2818 0,2827 0,2835 0,2844 0,2852 0,2861 0,2869 0,2877 0,2886 0,2894 0,2903 0,2911 0,2920 0,2928 0,2937 0,2945 0,2954 0,2962 0,2971 0,2979 0,2988 0,2996 0,3004 0,3013 0,3021 0,3030 0,3038 0,3047 0,3055 0,3064 0,3072 0,3081 0,3089 0,3098 0,3106 0,3114 0,3123 0,3131 0,3140 0,3148 0,3157 0,3165 0,3174 0,3182 0,3191 0,3199 0,3208 0,3216 0,3225 0,3233 0,3241 0,3250 0,3258 0,3267 0,3275 0,3284 0,3292 0,3301 0,3309 0,3318 0,3326 0,3335 0,3343 0,3352 0,3360 0,3368 0,3377 0,3385 0,3394 0,3402 0,3411 0,3419 0,3428 0,3436 0,3445 0,3453 0,3462 0,3470 0,3478 0,3487 0,3495 0,3504 0,3512 0,3521 0,3529 0,3538 0,3546 0,3555 0,3563 0,3572 0,3580 0,3589 0,3597 0,3605 0,3614 0,3622 0,3631 0,3639 8,3648 8,3656 8,3665 0,3673 0,3682 0,3690 0,3699 0,3707 0,3716 0,3724 0,3732 0,3741 0,3749 8,3758 8,3766 16,3775 16,3783 16,3792 33,3800 42,3809 42,3817 0,3826 0,3834 0,3842 0,3851 8,3859 8,3868 16,3876 25,3885 33,3893 33,3902 42,3910 42,3919 50,3927 59,3936 67,3944 67,3953 76,3961 67,3969 59,3978 59,3986 50,3995 50,4003 59,4012 59,4020 59,4029 67,4037 76,4046 84,4054 92,4063 101,4071 101,4097 101,4097 109,4097 118,4105 118,4113 118,4122 109,4130 101,4139 101,4147 101,4156 109,4164 109,4173 118,4181 126,4190 135,4198 135,4206 135,4215 143,4223 152,4232 152,4240 169,4249 177,4257 169,4266 160,4274 160,4283 169,4291 177,4300 177,4308 194,4317 194,4325 211,4333 219,4342 228,4350 228,4359 236,4367 253,4376 262,4384 245,4393 236,4401 236,4410 236,4418 236,4427 245,4435 253,4443 262,4452 270,4460 279,4469 296,4477 313,4486 313,4494 296,4503 296,4511 296,4520 296,4528 296,4537 304,4545 321,4554 329,4562 346,4570 363,4579 380,4587 389,4596 372,4604 363,4613 363,4621 363,4630 363,4638 372,4647 372,4655 380,4664 389,4672 406,4681 423,4689 431,4697 439,4706 448,4714 439,4723 439,4731 439,4740 439,4748 439,4757 456,4765 465,4774 482,4782 490,4791 499,4799 516,4807 524,4816 541,4824 541,4833 566,4841 550,4850 550,4858 550,4867 558,4875 558,4884 566,4892 583,4901 600,4909 617,4918 634,4926 651,4934 676,4943 702,4951 702,4960 693,4968 693,4977 685,4985 685,4994 693,5002 702,5011 710,5019 727,5028 753,5036 778,5045 795,5053 812,5061 812,5070 812,5078 812,5087 812,5095 820,5104 829,5112 846,5121 863,5129 897,5138 905,5146 913,5155 922,5163 930,5171 939,5180 956,5188 236,5197 228,5205 219,5214 219,5222 219,5231 219,5239 219,5248 219,5256 219,5265 219,5273 219,5282 219,5290 219,5298 219,5307 219,5315 219,5324 219,5332 219,5341 219,5349 219,5358 219,5366 219,5375 219,5383 219,5392 219,5400 219,5409 219,5417 219,5425 219,5434 219,5442 219,5451 219,5459 219,5468 219,5476 219,5485 219,5493 219,5502 219,5510 219,5519 219,5527 219,5535 219,5544 219,5552 219,5561 219,5569 219,5578 219,5586 219,5595 219,5603 219,5612 219,5620 219,5629 219,5637 219,5646 219,5654 219,5662 219,5671 219,5679 219,5688 219,5696 219,5705 219,5713 219,5722 219,5730 219,5739 219,5747 219,5756 211,5764 202,5773 202,5781 202,5789 202,5798 202,5806 211,5815 219,5823 228,5832 321,5840 380,5849 431,5857 465,5866 465,5874 465,5883 465,5891 465,5899 465,5908 465,5916 465,5925 465,5933 465,5942 473,5950 473,5959 482,5967 482,5976 490,5984 499,5993 499,6001 507,6010 516,6018 533,6026 550,6035 550,6043 575,6052 600,6060 626,6069 702,6077 719,6086 846,6094 871,6103 964,6111 1074,6120 3165,6120 3233,6111 3300,6103 3343,6094 3418,6086 3427,6077 3461,6069 3478,6060 3495,6052 3503,6043 3520,6035 3529,6026 3537,6018 3546,6010 3546,6001 3546,5993 3554,5984 3554,5976 3554,5967 3563,5959 3563,5950 3563,5942 3563,5933 3563,5925 3563,5916 3563,5908 3571,5899 3571,5891 3580,5883 3817,5874 3825,5866 3825,5857 3834,5849 3834,5840 3834,5832 3834,5823 3834,5815 3834,5806 3834,5798 3834,5789 3834,5781 3834,5773 3834,5764 3834,5756 3834,5747 3834,5739 3834,5730 3834,5722 3834,5713 3834,5705 3834,5696 3834,5688 3834,5679 3834,5671 3834,5662 3834,5654 3834,5646 3834,5637 3834,5629 3834,5620 3834,5612 3825,5603 3825,5595 3825,5586 3834,5578 3834,5569 3834,5561 3834,5552 3834,5544 3834,5535 3834,5527 3834,5519 3834,5510 3834,5502 3834,5493 3834,5485 3834,5476 3834,5468 3834,5459 3834,5451 3834,5442 3834,5434 3834,5425 3834,5417 3834,5409 3834,5400 3834,5392 3834,5383 3834,5375 3834,5366 3834,5358 3834,5349 3834,5341 3834,5332 3834,5324 3834,5315 3834,5307 3834,5298 3834,5290 3834,5282 3834,5273 3834,5265 3834,5256 3834,5248 3825,5239 2996,5231 2996,5222 2987,5214 2979,5205 3021,5197 3106,5188 3114,5180 3114,5171 3123,5163 3123,5155 3114,5146 3106,5138 3097,5129 3131,5121 3165,5112 3199,5104 3224,5095 3233,5087 3241,5078 3241,5070 3233,5061 3224,5053 3224,5045 3250,5036 3283,5028 3317,5019 3343,5011 3343,5002 3343,4994 3343,4985 3343,4977 3334,4968 3309,4960 3309,4951 3343,4943 3377,4934 3427,4926 3436,4918 3436,4909 3436,4901 3436,4892 3436,4884 3427,4875 3419,4867 3419,4858 3436,4850 3470,4841 3487,4833 3503,4824 3529,4816 3546,4807 3554,4799 3554,4791 3554,4782 3554,4774 3554,4765 3554,4757 3546,4748 3537,4740 3554,4731 3571,4723 3588,4714 3605,4706 3622,4697 3639,4689 3639,4681 3639,4672 3639,4664 3639,4655 3639,4647 3630,4638 3630,4630 3647,4621 3673,4613 3698,4604 3707,4596 3715,4587 3724,4579 3724,4570 3724,4562 3724,4554 3715,4545 3698,4537 3690,4528 3690,4520 3715,4511 3732,4503 3749,4494 3757,4486 3766,4477 3783,4469 3791,4460 3791,4452 3791,4443 3791,4435 3791,4427 3783,4418 3766,4410 3766,4401 3783,4393 3791,4384 3808,4376 3825,4367 3842,4359 3859,4350 3867,4342 3876,4333 3876,4325 3876,4317 3876,4308 3876,4300 3859,4291 3851,4283 3859,4274 3867,4266 3876,4257 3884,4249 3893,4240 3901,4232 3910,4223 3918,4215 3918,4206 3927,4198 3927,4190 3927,4181 3927,4173 3927,4164 3918,4156 3893,4147 3893,4139 3910,4130 3918,4122 3918,4113 3927,4105 3935,4097 3944,4097 3952,4097 3961,4071 3969,4063 3969,4054 3969,4046 3969,4037 3969,4029 3961,4020 3961,4012 3961,4003 3969,3995 3977,3986 3986,3978 3994,3969 4003,3961 4003,3953 4011,3944 4011,3936 4020,3927 4020,3919 4020,3910 4020,3902 4020,3893 4020,3885 4020,3876 4020,3868 4003,3859 4003,3851 4003,3842 4011,3834 4020,3826 4028,3817 4028,3809 4037,3800 4045,3792 4045,3783 4054,3775 4062,3766 4062,3758 4062,3749 4062,3741 4062,3732 4054,3724 4037,3716 4020,3707 4028,3699 4028,3690 4037,3682 4045,3673 4054,3665 4054,3656 4062,3648 4062,3639 4071,3631 4071,3622 4071,3614 4071,3605 4071,3597 4071,3589 4062,3580 4028,3572 4037,3563 4037,3555 4045,3546 4045,3538 4054,3529 4062,3521 4062,3512 4071,3504 4071,3495 4071,3487 4071,3478 4071,3470 4071,3462 4071,3453 4071,3445 4071,3436 4045,3428 4054,3419 4054,3411 4062,3402 4062,3394 4062,3385 4071,3377 4071,3368 4071,3360 4071,3352 4071,3343 4071,3335 4071,3326 4071,3318 4071,3309 4071,3301 4071,3292 4071,3284 4071,3275 4071,3267 4071,3258 4071,3250 4071,3241 4071,3233 4071,3225 4071,3216 4071,3208 4071,3199 4071,3191 4071,3182 4071,3174 4071,3165 4071,3157 4071,3148 4062,3140 4071,3131 4071,3123 4071,3114 4071,3106 4071,3098 4071,3089 4071,3081 4071,3072 4037,3064 4028,3055 3927,3047 4071,3038 4071,3030 4071,3021 4071,3013 4071,3004 4071,2996 4071,2988 4071,2979 4071,2971 4071,2962 4071,2954 4071,2945 4028,2937 3859,2928 3977,2920 4003,2911 4071,2903 4071,2894 4071,2886 4071,2877 4071,2869 4071,2861 4071,2852 4071,2844 4071,2835 4071,2827 4071,2818 4054,2810 4045,2801 3961,2793 3961,2784 4071,2776 4071,2767 4071,2759 4071,2750 4071,2742 4071,2734 4071,2725 4071,2717 4071,2708 4071,2700 4071,2691 4071,2683 4054,2674 4054,2666 3859,2657 3859,2649 4062,2640 4071,2632 4071,2624 4071,2615 4071,2607 4071,2598 4071,2590 4071,2581 4071,2573 4071,2564 4071,2556 4071,2547 4071,2539 4071,2530 3994,2522 4003,2513 4071,2505 4071,2497 4071,2488 4071,2480 4062,2471 4062,2463 4071,2454 4071,2446 4071,2437 4071,2429 4071,2420 4071,2412 4071,2403 4071,2395 4071,2386 4071,2378 4071,2370 4071,2361 4071,2353 4071,2344 3927,2336 3918,2327 3630,2319 3630,2310 3630,2302 3630,2293 3630,2285 3630,2276 3630,2268 3630,2260 3630,2251 3630,2243 3630,2234 3630,2226 3630,2217 3630,2209 3630,2200 3630,2192 3630,2183 3630,2175 3630,2166 3630,2158 3630,2149 3630,2141 3630,2133 3630,2124 3630,2116 3630,2107 3630,2099 3630,2090 3630,2082 3630,2073 3630,2065 3630,2056 3630,2048 3630,2040 3630,2040 3630,2040 3630,2014 3630,2006 3630,1997 3630,1989 3630,1980 3630,1972 3630,1963 3630,1955 3630,1946 3630,1938 3630,1929 3630,1921 3630,1912 3630,1904 3639,1896 3639,1887 3639,1879 3639,1870 3639,1862 3639,1853 3639,1845 3639,1836 3639,1828 3639,1819 3639,1811 3639,1802 3639,1794 3639,1785 3639,1777 3639,1769 3639,1760 3639,1752 3639,1743 3639,1735 3639,1726 3639,1718 3639,1709 3639,1701 3639,1692 3639,1684 3639,1675 3639,1667 3639,1659 3639,1650 3639,1642 3639,1633 3639,1625 3639,1616 3639,1608 3639,1599 3639,1591 3639,1582 3639,1574 3639,1565 3639,1557 3639,1548 3639,1540 3639,1532 3639,1523 3639,1515 3639,1506 3639,1498 3639,1489 3639,1481 3639,1472 3639,1464 3639,1455 3639,1447 3639,1438 3639,1430 3630,1421 3622,1413 2640,1405 3614,1328 3630,1320 3630,1311 3639,1303 3639,1295 3639,1286 3647,1278 3647,1269 3656,1261 3656,1252 3656,1244 3664,1235 3664,1227 3673,1218 3673,1210 3673,1201 3681,1193 3681,1184 3690,1176 3690,1168 3690,1159 3698,1151 3698,1142 3707,1134 3707,1125 3715,1117 3715,1108 3715,1100 3715,1091 3724,1083 3724,1074 3732,1066 3732,1057 3732,1049 3740,1041 3740,1032 3740,1024 3749,1015 3749,1007 3757,998 3757,990 3766,981 3766,973 3766,964 3774,956 3774,947 3783,939 3783,931 3783,922 3791,914 3791,905 3791,897 3800,888 3800,880 3800,871 3808,863 3808,854 3817,846 3817,837 3817,829 3825,820 3825,812 3825,804 3834,795 3834,787 3842,778 3842,770 3842,761 3851,753 3851,744 3859,736 3859,727 3859,719 3867,710 3867,702 3867,693 3876,685 3876,677 3884,668 3884,660 3884,651 3893,643 3893,634 3893,626 3901,617 3901,609 3910,600 3910,592 3910,583 3918,575 3918,567 3918,558 3927,550 3927,541 3927,533 3935,524 3935,516 3944,507 3944,499 3952,490 3952,482 3961,473 3961,465 3961,456 3969,448 3969,440 3969,431 3977,423 3977,414 3977,406 3986,397 3986,389 3994,380 3994,372 3994,363 3994,355 3994,346 3994,338 3986,329 3977,321 3961,313 3935,304 3918,296 3851,287 3842,279 3842,270 3834,262 3817,253 3783,245 3766,236 3698,228 3690,219 3681,211 3664,203 3639,194 3614,186 3554,177 3546,169 3537,160 3512,152 3487,143 2996,135 2996,126 2996,118 2996,109 2996,101 2996,92 3004,84 3004,76 3004,67 3004,59 3004,50 3004,42 2996,33 2970,25 2945,16 2818,8 2809,0 2750,0 2632,0 2589,0" draw:recreate-on-edit="false"/></draw:frame><draw:frame draw:style-name="Mfr5" draw:name="Figura8" text:anchor-type="char" svg:x="0.171cm" svg:y="0.212cm" svg:width="1.801cm" svg:height="2.413cm" draw:z-index="0"><draw:image xlink:href="Pictures/10000000000001E7000002D93197684C140E25AE.png" xlink:type="simple" xlink:show="embed" xlink:actuate="onLoad"/><draw:contour-polygon svg:width="4.071cm" svg:height="6.12cm" svg:viewBox="0 0 4071 6120" draw:points="1531,0 1489,0 1481,0 1337,0 1294,8 1286,16 1184,25 1125,33 1108,42 1108,50 1108,59 1108,67 1108,76 1108,84 1108,92 1108,101 1117,109 1117,118 1117,126 1117,135 651,143 626,152 592,160 566,169 558,177 558,186 482,194 448,203 423,211 414,219 406,228 406,236 329,245 304,253 279,262 270,270 262,279 262,287 194,296 169,304 143,313 126,321 118,329 118,338 118,346 118,355 126,363 126,372 135,380 135,389 135,397 143,406 143,414 143,423 152,431 152,440 152,448 160,456 160,465 169,473 169,482 169,490 177,499 177,507 186,516 186,524 194,533 194,541 194,550 202,558 202,567 202,575 211,583 211,592 219,600 219,609 228,617 228,626 228,634 228,643 236,651 236,660 245,668 245,677 245,685 253,693 253,702 262,710 262,719 262,727 270,736 270,744 279,753 279,761 279,770 287,778 287,787 296,795 296,804 296,812 304,820 304,829 304,837 313,846 313,854 321,863 321,871 321,880 329,888 329,897 338,905 338,914 338,922 346,931 346,939 346,947 355,956 355,964 363,973 363,981 363,990 372,998 372,1007 372,1015 380,1024 380,1032 389,1041 389,1049 389,1057 397,1066 397,1074 406,1083 406,1091 406,1100 414,1108 414,1117 414,1125 423,1134 423,1142 431,1151 431,1159 431,1168 439,1176 439,1184 448,1193 448,1201 448,1210 456,1218 456,1227 465,1235 465,1244 465,1252 473,1261 473,1269 473,1278 482,1286 482,1295 490,1303 490,1311 3588,1320 3614,1328 490,1405 482,1413 482,1421 482,1430 482,1438 473,1447 473,1455 473,1464 473,1472 473,1481 473,1489 473,1498 473,1506 473,1515 473,1523 473,1532 473,1540 473,1548 473,1557 473,1565 473,1574 473,1582 473,1591 473,1599 473,1608 473,1616 473,1625 473,1633 473,1642 473,1650 473,1659 473,1667 473,1675 473,1684 473,1692 473,1701 473,1709 473,1718 473,1726 473,1735 473,1743 473,1752 473,1760 473,1769 473,1777 473,1785 473,1794 473,1802 473,1811 473,1819 473,1828 473,1836 473,1845 473,1853 473,1862 473,1870 473,1879 473,1887 473,1896 473,1904 473,1912 473,1921 473,1929 473,1938 473,1946 473,1955 473,1963 473,1972 473,1980 473,1989 473,1997 473,2006 473,2014 473,2040 473,2040 473,2040 473,2048 473,2056 473,2065 473,2073 473,2082 473,2090 473,2099 473,2107 473,2116 473,2124 473,2133 473,2141 473,2149 473,2158 473,2166 473,2175 473,2183 473,2192 473,2200 473,2209 473,2217 473,2226 473,2234 473,2243 473,2251 473,2260 465,2268 160,2276 143,2285 135,2293 135,2302 0,2310 0,2319 0,2327 0,2336 0,2344 0,2353 0,2361 0,2370 0,2378 0,2386 0,2395 0,2403 0,2412 0,2420 0,2429 0,2437 0,2446 0,2454 0,2463 0,2471 0,2480 0,2488 0,2497 0,2505 0,2513 0,2522 0,2530 0,2539 0,2547 0,2556 0,2564 0,2573 0,2581 0,2590 0,2598 0,2607 0,2615 0,2624 0,2632 0,2640 0,2649 0,2657 0,2666 0,2674 0,2683 0,2691 0,2700 0,2708 0,2717 0,2725 0,2734 0,2742 0,2750 0,2759 0,2767 0,2776 0,2784 0,2793 0,2801 0,2810 0,2818 0,2827 0,2835 0,2844 0,2852 0,2861 0,2869 0,2877 0,2886 0,2894 0,2903 0,2911 0,2920 0,2928 0,2937 0,2945 0,2954 0,2962 0,2971 0,2979 0,2988 0,2996 0,3004 0,3013 0,3021 0,3030 0,3038 0,3047 0,3055 0,3064 0,3072 0,3081 0,3089 0,3098 0,3106 0,3114 0,3123 0,3131 0,3140 0,3148 0,3157 0,3165 0,3174 0,3182 0,3191 0,3199 0,3208 0,3216 0,3225 0,3233 0,3241 0,3250 0,3258 0,3267 0,3275 0,3284 0,3292 0,3301 0,3309 0,3318 0,3326 0,3335 0,3343 0,3352 0,3360 0,3368 0,3377 0,3385 0,3394 0,3402 0,3411 0,3419 0,3428 0,3436 0,3445 0,3453 0,3462 0,3470 0,3478 0,3487 0,3495 0,3504 0,3512 0,3521 0,3529 0,3538 0,3546 0,3555 0,3563 0,3572 0,3580 0,3589 0,3597 0,3605 0,3614 0,3622 0,3631 0,3639 8,3648 8,3656 8,3665 0,3673 0,3682 0,3690 0,3699 0,3707 0,3716 0,3724 0,3732 0,3741 0,3749 8,3758 8,3766 16,3775 16,3783 16,3792 33,3800 42,3809 42,3817 0,3826 0,3834 0,3842 0,3851 8,3859 8,3868 16,3876 25,3885 33,3893 33,3902 42,3910 42,3919 50,3927 59,3936 67,3944 67,3953 76,3961 67,3969 59,3978 59,3986 50,3995 50,4003 59,4012 59,4020 59,4029 67,4037 76,4046 84,4054 92,4063 101,4071 101,4097 101,4097 109,4097 118,4105 118,4113 118,4122 109,4130 101,4139 101,4147 101,4156 109,4164 109,4173 118,4181 126,4190 135,4198 135,4206 135,4215 143,4223 152,4232 152,4240 169,4249 177,4257 169,4266 160,4274 160,4283 169,4291 177,4300 177,4308 194,4317 194,4325 211,4333 219,4342 228,4350 228,4359 236,4367 253,4376 262,4384 245,4393 236,4401 236,4410 236,4418 236,4427 245,4435 253,4443 262,4452 270,4460 279,4469 296,4477 313,4486 313,4494 296,4503 296,4511 296,4520 296,4528 296,4537 304,4545 321,4554 329,4562 346,4570 363,4579 380,4587 389,4596 372,4604 363,4613 363,4621 363,4630 363,4638 372,4647 372,4655 380,4664 389,4672 406,4681 423,4689 431,4697 439,4706 448,4714 439,4723 439,4731 439,4740 439,4748 439,4757 456,4765 465,4774 482,4782 490,4791 499,4799 516,4807 524,4816 541,4824 541,4833 566,4841 550,4850 550,4858 550,4867 558,4875 558,4884 566,4892 583,4901 600,4909 617,4918 634,4926 651,4934 676,4943 702,4951 702,4960 693,4968 693,4977 685,4985 685,4994 693,5002 702,5011 710,5019 727,5028 753,5036 778,5045 795,5053 812,5061 812,5070 812,5078 812,5087 812,5095 820,5104 829,5112 846,5121 863,5129 897,5138 905,5146 913,5155 922,5163 930,5171 939,5180 956,5188 236,5197 228,5205 219,5214 219,5222 219,5231 219,5239 219,5248 219,5256 219,5265 219,5273 219,5282 219,5290 219,5298 219,5307 219,5315 219,5324 219,5332 219,5341 219,5349 219,5358 219,5366 219,5375 219,5383 219,5392 219,5400 219,5409 219,5417 219,5425 219,5434 219,5442 219,5451 219,5459 219,5468 219,5476 219,5485 219,5493 219,5502 219,5510 219,5519 219,5527 219,5535 219,5544 219,5552 219,5561 219,5569 219,5578 219,5586 219,5595 219,5603 219,5612 219,5620 219,5629 219,5637 219,5646 219,5654 219,5662 219,5671 219,5679 219,5688 219,5696 219,5705 219,5713 219,5722 219,5730 219,5739 219,5747 219,5756 211,5764 202,5773 202,5781 202,5789 202,5798 202,5806 211,5815 219,5823 228,5832 321,5840 380,5849 431,5857 465,5866 465,5874 465,5883 465,5891 465,5899 465,5908 465,5916 465,5925 465,5933 465,5942 473,5950 473,5959 482,5967 482,5976 490,5984 499,5993 499,6001 507,6010 516,6018 533,6026 550,6035 550,6043 575,6052 600,6060 626,6069 702,6077 719,6086 846,6094 871,6103 964,6111 1074,6120 3165,6120 3233,6111 3300,6103 3343,6094 3418,6086 3427,6077 3461,6069 3478,6060 3495,6052 3503,6043 3520,6035 3529,6026 3537,6018 3546,6010 3546,6001 3546,5993 3554,5984 3554,5976 3554,5967 3563,5959 3563,5950 3563,5942 3563,5933 3563,5925 3563,5916 3563,5908 3571,5899 3571,5891 3580,5883 3817,5874 3825,5866 3825,5857 3834,5849 3834,5840 3834,5832 3834,5823 3834,5815 3834,5806 3834,5798 3834,5789 3834,5781 3834,5773 3834,5764 3834,5756 3834,5747 3834,5739 3834,5730 3834,5722 3834,5713 3834,5705 3834,5696 3834,5688 3834,5679 3834,5671 3834,5662 3834,5654 3834,5646 3834,5637 3834,5629 3834,5620 3834,5612 3825,5603 3825,5595 3825,5586 3834,5578 3834,5569 3834,5561 3834,5552 3834,5544 3834,5535 3834,5527 3834,5519 3834,5510 3834,5502 3834,5493 3834,5485 3834,5476 3834,5468 3834,5459 3834,5451 3834,5442 3834,5434 3834,5425 3834,5417 3834,5409 3834,5400 3834,5392 3834,5383 3834,5375 3834,5366 3834,5358 3834,5349 3834,5341 3834,5332 3834,5324 3834,5315 3834,5307 3834,5298 3834,5290 3834,5282 3834,5273 3834,5265 3834,5256 3834,5248 3825,5239 2996,5231 2996,5222 2987,5214 2979,5205 3021,5197 3106,5188 3114,5180 3114,5171 3123,5163 3123,5155 3114,5146 3106,5138 3097,5129 3131,5121 3165,5112 3199,5104 3224,5095 3233,5087 3241,5078 3241,5070 3233,5061 3224,5053 3224,5045 3250,5036 3283,5028 3317,5019 3343,5011 3343,5002 3343,4994 3343,4985 3343,4977 3334,4968 3309,4960 3309,4951 3343,4943 3377,4934 3427,4926 3436,4918 3436,4909 3436,4901 3436,4892 3436,4884 3427,4875 3419,4867 3419,4858 3436,4850 3470,4841 3487,4833 3503,4824 3529,4816 3546,4807 3554,4799 3554,4791 3554,4782 3554,4774 3554,4765 3554,4757 3546,4748 3537,4740 3554,4731 3571,4723 3588,4714 3605,4706 3622,4697 3639,4689 3639,4681 3639,4672 3639,4664 3639,4655 3639,4647 3630,4638 3630,4630 3647,4621 3673,4613 3698,4604 3707,4596 3715,4587 3724,4579 3724,4570 3724,4562 3724,4554 3715,4545 3698,4537 3690,4528 3690,4520 3715,4511 3732,4503 3749,4494 3757,4486 3766,4477 3783,4469 3791,4460 3791,4452 3791,4443 3791,4435 3791,4427 3783,4418 3766,4410 3766,4401 3783,4393 3791,4384 3808,4376 3825,4367 3842,4359 3859,4350 3867,4342 3876,4333 3876,4325 3876,4317 3876,4308 3876,4300 3859,4291 3851,4283 3859,4274 3867,4266 3876,4257 3884,4249 3893,4240 3901,4232 3910,4223 3918,4215 3918,4206 3927,4198 3927,4190 3927,4181 3927,4173 3927,4164 3918,4156 3893,4147 3893,4139 3910,4130 3918,4122 3918,4113 3927,4105 3935,4097 3944,4097 3952,4097 3961,4071 3969,4063 3969,4054 3969,4046 3969,4037 3969,4029 3961,4020 3961,4012 3961,4003 3969,3995 3977,3986 3986,3978 3994,3969 4003,3961 4003,3953 4011,3944 4011,3936 4020,3927 4020,3919 4020,3910 4020,3902 4020,3893 4020,3885 4020,3876 4020,3868 4003,3859 4003,3851 4003,3842 4011,3834 4020,3826 4028,3817 4028,3809 4037,3800 4045,3792 4045,3783 4054,3775 4062,3766 4062,3758 4062,3749 4062,3741 4062,3732 4054,3724 4037,3716 4020,3707 4028,3699 4028,3690 4037,3682 4045,3673 4054,3665 4054,3656 4062,3648 4062,3639 4071,3631 4071,3622 4071,3614 4071,3605 4071,3597 4071,3589 4062,3580 4028,3572 4037,3563 4037,3555 4045,3546 4045,3538 4054,3529 4062,3521 4062,3512 4071,3504 4071,3495 4071,3487 4071,3478 4071,3470 4071,3462 4071,3453 4071,3445 4071,3436 4045,3428 4054,3419 4054,3411 4062,3402 4062,3394 4062,3385 4071,3377 4071,3368 4071,3360 4071,3352 4071,3343 4071,3335 4071,3326 4071,3318 4071,3309 4071,3301 4071,3292 4071,3284 4071,3275 4071,3267 4071,3258 4071,3250 4071,3241 4071,3233 4071,3225 4071,3216 4071,3208 4071,3199 4071,3191 4071,3182 4071,3174 4071,3165 4071,3157 4071,3148 4062,3140 4071,3131 4071,3123 4071,3114 4071,3106 4071,3098 4071,3089 4071,3081 4071,3072 4037,3064 4028,3055 3927,3047 4071,3038 4071,3030 4071,3021 4071,3013 4071,3004 4071,2996 4071,2988 4071,2979 4071,2971 4071,2962 4071,2954 4071,2945 4028,2937 3859,2928 3977,2920 4003,2911 4071,2903 4071,2894 4071,2886 4071,2877 4071,2869 4071,2861 4071,2852 4071,2844 4071,2835 4071,2827 4071,2818 4054,2810 4045,2801 3961,2793 3961,2784 4071,2776 4071,2767 4071,2759 4071,2750 4071,2742 4071,2734 4071,2725 4071,2717 4071,2708 4071,2700 4071,2691 4071,2683 4054,2674 4054,2666 3859,2657 3859,2649 4062,2640 4071,2632 4071,2624 4071,2615 4071,2607 4071,2598 4071,2590 4071,2581 4071,2573 4071,2564 4071,2556 4071,2547 4071,2539 4071,2530 3994,2522 4003,2513 4071,2505 4071,2497 4071,2488 4071,2480 4062,2471 4062,2463 4071,2454 4071,2446 4071,2437 4071,2429 4071,2420 4071,2412 4071,2403 4071,2395 4071,2386 4071,2378 4071,2370 4071,2361 4071,2353 4071,2344 3927,2336 3918,2327 3630,2319 3630,2310 3630,2302 3630,2293 3630,2285 3630,2276 3630,2268 3630,2260 3630,2251 3630,2243 3630,2234 3630,2226 3630,2217 3630,2209 3630,2200 3630,2192 3630,2183 3630,2175 3630,2166 3630,2158 3630,2149 3630,2141 3630,2133 3630,2124 3630,2116 3630,2107 3630,2099 3630,2090 3630,2082 3630,2073 3630,2065 3630,2056 3630,2048 3630,2040 3630,2040 3630,2040 3630,2014 3630,2006 3630,1997 3630,1989 3630,1980 3630,1972 3630,1963 3630,1955 3630,1946 3630,1938 3630,1929 3630,1921 3630,1912 3630,1904 3639,1896 3639,1887 3639,1879 3639,1870 3639,1862 3639,1853 3639,1845 3639,1836 3639,1828 3639,1819 3639,1811 3639,1802 3639,1794 3639,1785 3639,1777 3639,1769 3639,1760 3639,1752 3639,1743 3639,1735 3639,1726 3639,1718 3639,1709 3639,1701 3639,1692 3639,1684 3639,1675 3639,1667 3639,1659 3639,1650 3639,1642 3639,1633 3639,1625 3639,1616 3639,1608 3639,1599 3639,1591 3639,1582 3639,1574 3639,1565 3639,1557 3639,1548 3639,1540 3639,1532 3639,1523 3639,1515 3639,1506 3639,1498 3639,1489 3639,1481 3639,1472 3639,1464 3639,1455 3639,1447 3639,1438 3639,1430 3630,1421 3622,1413 2640,1405 3614,1328 3630,1320 3630,1311 3639,1303 3639,1295 3639,1286 3647,1278 3647,1269 3656,1261 3656,1252 3656,1244 3664,1235 3664,1227 3673,1218 3673,1210 3673,1201 3681,1193 3681,1184 3690,1176 3690,1168 3690,1159 3698,1151 3698,1142 3707,1134 3707,1125 3715,1117 3715,1108 3715,1100 3715,1091 3724,1083 3724,1074 3732,1066 3732,1057 3732,1049 3740,1041 3740,1032 3740,1024 3749,1015 3749,1007 3757,998 3757,990 3766,981 3766,973 3766,964 3774,956 3774,947 3783,939 3783,931 3783,922 3791,914 3791,905 3791,897 3800,888 3800,880 3800,871 3808,863 3808,854 3817,846 3817,837 3817,829 3825,820 3825,812 3825,804 3834,795 3834,787 3842,778 3842,770 3842,761 3851,753 3851,744 3859,736 3859,727 3859,719 3867,710 3867,702 3867,693 3876,685 3876,677 3884,668 3884,660 3884,651 3893,643 3893,634 3893,626 3901,617 3901,609 3910,600 3910,592 3910,583 3918,575 3918,567 3918,558 3927,550 3927,541 3927,533 3935,524 3935,516 3944,507 3944,499 3952,490 3952,482 3961,473 3961,465 3961,456 3969,448 3969,440 3969,431 3977,423 3977,414 3977,406 3986,397 3986,389 3994,380 3994,372 3994,363 3994,355 3994,346 3994,338 3986,329 3977,321 3961,313 3935,304 3918,296 3851,287 3842,279 3842,270 3834,262 3817,253 3783,245 3766,236 3698,228 3690,219 3681,211 3664,203 3639,194 3614,186 3554,177 3546,169 3537,160 3512,152 3487,143 2996,135 2996,126 2996,118 2996,109 2996,101 2996,92 3004,84 3004,76 3004,67 3004,59 3004,50 3004,42 2996,33 2970,25 2945,16 2818,8 2809,0 2750,0 2632,0 2589,0" draw:recreate-on-edit="false"/></draw:frame><draw:frame draw:style-name="Mfr5" draw:name="Figura6" text:anchor-type="char" svg:x="0.171cm" svg:y="0.212cm" svg:width="1.801cm" svg:height="2.413cm" draw:z-index="0"><draw:image xlink:href="Pictures/10000000000001E7000002D93197684C140E25AE.png" xlink:type="simple" xlink:show="embed" xlink:actuate="onLoad"/><draw:contour-polygon svg:width="4.071cm" svg:height="6.12cm" svg:viewBox="0 0 4071 6120" draw:points="1531,0 1489,0 1481,0 1337,0 1294,8 1286,16 1184,25 1125,33 1108,42 1108,50 1108,59 1108,67 1108,76 1108,84 1108,92 1108,101 1117,109 1117,118 1117,126 1117,135 651,143 626,152 592,160 566,169 558,177 558,186 482,194 448,203 423,211 414,219 406,228 406,236 329,245 304,253 279,262 270,270 262,279 262,287 194,296 169,304 143,313 126,321 118,329 118,338 118,346 118,355 126,363 126,372 135,380 135,389 135,397 143,406 143,414 143,423 152,431 152,440 152,448 160,456 160,465 169,473 169,482 169,490 177,499 177,507 186,516 186,524 194,533 194,541 194,550 202,558 202,567 202,575 211,583 211,592 219,600 219,609 228,617 228,626 228,634 228,643 236,651 236,660 245,668 245,677 245,685 253,693 253,702 262,710 262,719 262,727 270,736 270,744 279,753 279,761 279,770 287,778 287,787 296,795 296,804 296,812 304,820 304,829 304,837 313,846 313,854 321,863 321,871 321,880 329,888 329,897 338,905 338,914 338,922 346,931 346,939 346,947 355,956 355,964 363,973 363,981 363,990 372,998 372,1007 372,1015 380,1024 380,1032 389,1041 389,1049 389,1057 397,1066 397,1074 406,1083 406,1091 406,1100 414,1108 414,1117 414,1125 423,1134 423,1142 431,1151 431,1159 431,1168 439,1176 439,1184 448,1193 448,1201 448,1210 456,1218 456,1227 465,1235 465,1244 465,1252 473,1261 473,1269 473,1278 482,1286 482,1295 490,1303 490,1311 3588,1320 3614,1328 490,1405 482,1413 482,1421 482,1430 482,1438 473,1447 473,1455 473,1464 473,1472 473,1481 473,1489 473,1498 473,1506 473,1515 473,1523 473,1532 473,1540 473,1548 473,1557 473,1565 473,1574 473,1582 473,1591 473,1599 473,1608 473,1616 473,1625 473,1633 473,1642 473,1650 473,1659 473,1667 473,1675 473,1684 473,1692 473,1701 473,1709 473,1718 473,1726 473,1735 473,1743 473,1752 473,1760 473,1769 473,1777 473,1785 473,1794 473,1802 473,1811 473,1819 473,1828 473,1836 473,1845 473,1853 473,1862 473,1870 473,1879 473,1887 473,1896 473,1904 473,1912 473,1921 473,1929 473,1938 473,1946 473,1955 473,1963 473,1972 473,1980 473,1989 473,1997 473,2006 473,2014 473,2040 473,2040 473,2040 473,2048 473,2056 473,2065 473,2073 473,2082 473,2090 473,2099 473,2107 473,2116 473,2124 473,2133 473,2141 473,2149 473,2158 473,2166 473,2175 473,2183 473,2192 473,2200 473,2209 473,2217 473,2226 473,2234 473,2243 473,2251 473,2260 465,2268 160,2276 143,2285 135,2293 135,2302 0,2310 0,2319 0,2327 0,2336 0,2344 0,2353 0,2361 0,2370 0,2378 0,2386 0,2395 0,2403 0,2412 0,2420 0,2429 0,2437 0,2446 0,2454 0,2463 0,2471 0,2480 0,2488 0,2497 0,2505 0,2513 0,2522 0,2530 0,2539 0,2547 0,2556 0,2564 0,2573 0,2581 0,2590 0,2598 0,2607 0,2615 0,2624 0,2632 0,2640 0,2649 0,2657 0,2666 0,2674 0,2683 0,2691 0,2700 0,2708 0,2717 0,2725 0,2734 0,2742 0,2750 0,2759 0,2767 0,2776 0,2784 0,2793 0,2801 0,2810 0,2818 0,2827 0,2835 0,2844 0,2852 0,2861 0,2869 0,2877 0,2886 0,2894 0,2903 0,2911 0,2920 0,2928 0,2937 0,2945 0,2954 0,2962 0,2971 0,2979 0,2988 0,2996 0,3004 0,3013 0,3021 0,3030 0,3038 0,3047 0,3055 0,3064 0,3072 0,3081 0,3089 0,3098 0,3106 0,3114 0,3123 0,3131 0,3140 0,3148 0,3157 0,3165 0,3174 0,3182 0,3191 0,3199 0,3208 0,3216 0,3225 0,3233 0,3241 0,3250 0,3258 0,3267 0,3275 0,3284 0,3292 0,3301 0,3309 0,3318 0,3326 0,3335 0,3343 0,3352 0,3360 0,3368 0,3377 0,3385 0,3394 0,3402 0,3411 0,3419 0,3428 0,3436 0,3445 0,3453 0,3462 0,3470 0,3478 0,3487 0,3495 0,3504 0,3512 0,3521 0,3529 0,3538 0,3546 0,3555 0,3563 0,3572 0,3580 0,3589 0,3597 0,3605 0,3614 0,3622 0,3631 0,3639 8,3648 8,3656 8,3665 0,3673 0,3682 0,3690 0,3699 0,3707 0,3716 0,3724 0,3732 0,3741 0,3749 8,3758 8,3766 16,3775 16,3783 16,3792 33,3800 42,3809 42,3817 0,3826 0,3834 0,3842 0,3851 8,3859 8,3868 16,3876 25,3885 33,3893 33,3902 42,3910 42,3919 50,3927 59,3936 67,3944 67,3953 76,3961 67,3969 59,3978 59,3986 50,3995 50,4003 59,4012 59,4020 59,4029 67,4037 76,4046 84,4054 92,4063 101,4071 101,4097 101,4097 109,4097 118,4105 118,4113 118,4122 109,4130 101,4139 101,4147 101,4156 109,4164 109,4173 118,4181 126,4190 135,4198 135,4206 135,4215 143,4223 152,4232 152,4240 169,4249 177,4257 169,4266 160,4274 160,4283 169,4291 177,4300 177,4308 194,4317 194,4325 211,4333 219,4342 228,4350 228,4359 236,4367 253,4376 262,4384 245,4393 236,4401 236,4410 236,4418 236,4427 245,4435 253,4443 262,4452 270,4460 279,4469 296,4477 313,4486 313,4494 296,4503 296,4511 296,4520 296,4528 296,4537 304,4545 321,4554 329,4562 346,4570 363,4579 380,4587 389,4596 372,4604 363,4613 363,4621 363,4630 363,4638 372,4647 372,4655 380,4664 389,4672 406,4681 423,4689 431,4697 439,4706 448,4714 439,4723 439,4731 439,4740 439,4748 439,4757 456,4765 465,4774 482,4782 490,4791 499,4799 516,4807 524,4816 541,4824 541,4833 566,4841 550,4850 550,4858 550,4867 558,4875 558,4884 566,4892 583,4901 600,4909 617,4918 634,4926 651,4934 676,4943 702,4951 702,4960 693,4968 693,4977 685,4985 685,4994 693,5002 702,5011 710,5019 727,5028 753,5036 778,5045 795,5053 812,5061 812,5070 812,5078 812,5087 812,5095 820,5104 829,5112 846,5121 863,5129 897,5138 905,5146 913,5155 922,5163 930,5171 939,5180 956,5188 236,5197 228,5205 219,5214 219,5222 219,5231 219,5239 219,5248 219,5256 219,5265 219,5273 219,5282 219,5290 219,5298 219,5307 219,5315 219,5324 219,5332 219,5341 219,5349 219,5358 219,5366 219,5375 219,5383 219,5392 219,5400 219,5409 219,5417 219,5425 219,5434 219,5442 219,5451 219,5459 219,5468 219,5476 219,5485 219,5493 219,5502 219,5510 219,5519 219,5527 219,5535 219,5544 219,5552 219,5561 219,5569 219,5578 219,5586 219,5595 219,5603 219,5612 219,5620 219,5629 219,5637 219,5646 219,5654 219,5662 219,5671 219,5679 219,5688 219,5696 219,5705 219,5713 219,5722 219,5730 219,5739 219,5747 219,5756 211,5764 202,5773 202,5781 202,5789 202,5798 202,5806 211,5815 219,5823 228,5832 321,5840 380,5849 431,5857 465,5866 465,5874 465,5883 465,5891 465,5899 465,5908 465,5916 465,5925 465,5933 465,5942 473,5950 473,5959 482,5967 482,5976 490,5984 499,5993 499,6001 507,6010 516,6018 533,6026 550,6035 550,6043 575,6052 600,6060 626,6069 702,6077 719,6086 846,6094 871,6103 964,6111 1074,6120 3165,6120 3233,6111 3300,6103 3343,6094 3418,6086 3427,6077 3461,6069 3478,6060 3495,6052 3503,6043 3520,6035 3529,6026 3537,6018 3546,6010 3546,6001 3546,5993 3554,5984 3554,5976 3554,5967 3563,5959 3563,5950 3563,5942 3563,5933 3563,5925 3563,5916 3563,5908 3571,5899 3571,5891 3580,5883 3817,5874 3825,5866 3825,5857 3834,5849 3834,5840 3834,5832 3834,5823 3834,5815 3834,5806 3834,5798 3834,5789 3834,5781 3834,5773 3834,5764 3834,5756 3834,5747 3834,5739 3834,5730 3834,5722 3834,5713 3834,5705 3834,5696 3834,5688 3834,5679 3834,5671 3834,5662 3834,5654 3834,5646 3834,5637 3834,5629 3834,5620 3834,5612 3825,5603 3825,5595 3825,5586 3834,5578 3834,5569 3834,5561 3834,5552 3834,5544 3834,5535 3834,5527 3834,5519 3834,5510 3834,5502 3834,5493 3834,5485 3834,5476 3834,5468 3834,5459 3834,5451 3834,5442 3834,5434 3834,5425 3834,5417 3834,5409 3834,5400 3834,5392 3834,5383 3834,5375 3834,5366 3834,5358 3834,5349 3834,5341 3834,5332 3834,5324 3834,5315 3834,5307 3834,5298 3834,5290 3834,5282 3834,5273 3834,5265 3834,5256 3834,5248 3825,5239 2996,5231 2996,5222 2987,5214 2979,5205 3021,5197 3106,5188 3114,5180 3114,5171 3123,5163 3123,5155 3114,5146 3106,5138 3097,5129 3131,5121 3165,5112 3199,5104 3224,5095 3233,5087 3241,5078 3241,5070 3233,5061 3224,5053 3224,5045 3250,5036 3283,5028 3317,5019 3343,5011 3343,5002 3343,4994 3343,4985 3343,4977 3334,4968 3309,4960 3309,4951 3343,4943 3377,4934 3427,4926 3436,4918 3436,4909 3436,4901 3436,4892 3436,4884 3427,4875 3419,4867 3419,4858 3436,4850 3470,4841 3487,4833 3503,4824 3529,4816 3546,4807 3554,4799 3554,4791 3554,4782 3554,4774 3554,4765 3554,4757 3546,4748 3537,4740 3554,4731 3571,4723 3588,4714 3605,4706 3622,4697 3639,4689 3639,4681 3639,4672 3639,4664 3639,4655 3639,4647 3630,4638 3630,4630 3647,4621 3673,4613 3698,4604 3707,4596 3715,4587 3724,4579 3724,4570 3724,4562 3724,4554 3715,4545 3698,4537 3690,4528 3690,4520 3715,4511 3732,4503 3749,4494 3757,4486 3766,4477 3783,4469 3791,4460 3791,4452 3791,4443 3791,4435 3791,4427 3783,4418 3766,4410 3766,4401 3783,4393 3791,4384 3808,4376 3825,4367 3842,4359 3859,4350 3867,4342 3876,4333 3876,4325 3876,4317 3876,4308 3876,4300 3859,4291 3851,4283 3859,4274 3867,4266 3876,4257 3884,4249 3893,4240 3901,4232 3910,4223 3918,4215 3918,4206 3927,4198 3927,4190 3927,4181 3927,4173 3927,4164 3918,4156 3893,4147 3893,4139 3910,4130 3918,4122 3918,4113 3927,4105 3935,4097 3944,4097 3952,4097 3961,4071 3969,4063 3969,4054 3969,4046 3969,4037 3969,4029 3961,4020 3961,4012 3961,4003 3969,3995 3977,3986 3986,3978 3994,3969 4003,3961 4003,3953 4011,3944 4011,3936 4020,3927 4020,3919 4020,3910 4020,3902 4020,3893 4020,3885 4020,3876 4020,3868 4003,3859 4003,3851 4003,3842 4011,3834 4020,3826 4028,3817 4028,3809 4037,3800 4045,3792 4045,3783 4054,3775 4062,3766 4062,3758 4062,3749 4062,3741 4062,3732 4054,3724 4037,3716 4020,3707 4028,3699 4028,3690 4037,3682 4045,3673 4054,3665 4054,3656 4062,3648 4062,3639 4071,3631 4071,3622 4071,3614 4071,3605 4071,3597 4071,3589 4062,3580 4028,3572 4037,3563 4037,3555 4045,3546 4045,3538 4054,3529 4062,3521 4062,3512 4071,3504 4071,3495 4071,3487 4071,3478 4071,3470 4071,3462 4071,3453 4071,3445 4071,3436 4045,3428 4054,3419 4054,3411 4062,3402 4062,3394 4062,3385 4071,3377 4071,3368 4071,3360 4071,3352 4071,3343 4071,3335 4071,3326 4071,3318 4071,3309 4071,3301 4071,3292 4071,3284 4071,3275 4071,3267 4071,3258 4071,3250 4071,3241 4071,3233 4071,3225 4071,3216 4071,3208 4071,3199 4071,3191 4071,3182 4071,3174 4071,3165 4071,3157 4071,3148 4062,3140 4071,3131 4071,3123 4071,3114 4071,3106 4071,3098 4071,3089 4071,3081 4071,3072 4037,3064 4028,3055 3927,3047 4071,3038 4071,3030 4071,3021 4071,3013 4071,3004 4071,2996 4071,2988 4071,2979 4071,2971 4071,2962 4071,2954 4071,2945 4028,2937 3859,2928 3977,2920 4003,2911 4071,2903 4071,2894 4071,2886 4071,2877 4071,2869 4071,2861 4071,2852 4071,2844 4071,2835 4071,2827 4071,2818 4054,2810 4045,2801 3961,2793 3961,2784 4071,2776 4071,2767 4071,2759 4071,2750 4071,2742 4071,2734 4071,2725 4071,2717 4071,2708 4071,2700 4071,2691 4071,2683 4054,2674 4054,2666 3859,2657 3859,2649 4062,2640 4071,2632 4071,2624 4071,2615 4071,2607 4071,2598 4071,2590 4071,2581 4071,2573 4071,2564 4071,2556 4071,2547 4071,2539 4071,2530 3994,2522 4003,2513 4071,2505 4071,2497 4071,2488 4071,2480 4062,2471 4062,2463 4071,2454 4071,2446 4071,2437 4071,2429 4071,2420 4071,2412 4071,2403 4071,2395 4071,2386 4071,2378 4071,2370 4071,2361 4071,2353 4071,2344 3927,2336 3918,2327 3630,2319 3630,2310 3630,2302 3630,2293 3630,2285 3630,2276 3630,2268 3630,2260 3630,2251 3630,2243 3630,2234 3630,2226 3630,2217 3630,2209 3630,2200 3630,2192 3630,2183 3630,2175 3630,2166 3630,2158 3630,2149 3630,2141 3630,2133 3630,2124 3630,2116 3630,2107 3630,2099 3630,2090 3630,2082 3630,2073 3630,2065 3630,2056 3630,2048 3630,2040 3630,2040 3630,2040 3630,2014 3630,2006 3630,1997 3630,1989 3630,1980 3630,1972 3630,1963 3630,1955 3630,1946 3630,1938 3630,1929 3630,1921 3630,1912 3630,1904 3639,1896 3639,1887 3639,1879 3639,1870 3639,1862 3639,1853 3639,1845 3639,1836 3639,1828 3639,1819 3639,1811 3639,1802 3639,1794 3639,1785 3639,1777 3639,1769 3639,1760 3639,1752 3639,1743 3639,1735 3639,1726 3639,1718 3639,1709 3639,1701 3639,1692 3639,1684 3639,1675 3639,1667 3639,1659 3639,1650 3639,1642 3639,1633 3639,1625 3639,1616 3639,1608 3639,1599 3639,1591 3639,1582 3639,1574 3639,1565 3639,1557 3639,1548 3639,1540 3639,1532 3639,1523 3639,1515 3639,1506 3639,1498 3639,1489 3639,1481 3639,1472 3639,1464 3639,1455 3639,1447 3639,1438 3639,1430 3630,1421 3622,1413 2640,1405 3614,1328 3630,1320 3630,1311 3639,1303 3639,1295 3639,1286 3647,1278 3647,1269 3656,1261 3656,1252 3656,1244 3664,1235 3664,1227 3673,1218 3673,1210 3673,1201 3681,1193 3681,1184 3690,1176 3690,1168 3690,1159 3698,1151 3698,1142 3707,1134 3707,1125 3715,1117 3715,1108 3715,1100 3715,1091 3724,1083 3724,1074 3732,1066 3732,1057 3732,1049 3740,1041 3740,1032 3740,1024 3749,1015 3749,1007 3757,998 3757,990 3766,981 3766,973 3766,964 3774,956 3774,947 3783,939 3783,931 3783,922 3791,914 3791,905 3791,897 3800,888 3800,880 3800,871 3808,863 3808,854 3817,846 3817,837 3817,829 3825,820 3825,812 3825,804 3834,795 3834,787 3842,778 3842,770 3842,761 3851,753 3851,744 3859,736 3859,727 3859,719 3867,710 3867,702 3867,693 3876,685 3876,677 3884,668 3884,660 3884,651 3893,643 3893,634 3893,626 3901,617 3901,609 3910,600 3910,592 3910,583 3918,575 3918,567 3918,558 3927,550 3927,541 3927,533 3935,524 3935,516 3944,507 3944,499 3952,490 3952,482 3961,473 3961,465 3961,456 3969,448 3969,440 3969,431 3977,423 3977,414 3977,406 3986,397 3986,389 3994,380 3994,372 3994,363 3994,355 3994,346 3994,338 3986,329 3977,321 3961,313 3935,304 3918,296 3851,287 3842,279 3842,270 3834,262 3817,253 3783,245 3766,236 3698,228 3690,219 3681,211 3664,203 3639,194 3614,186 3554,177 3546,169 3537,160 3512,152 3487,143 2996,135 2996,126 2996,118 2996,109 2996,101 2996,92 3004,84 3004,76 3004,67 3004,59 3004,50 3004,42 2996,33 2970,25 2945,16 2818,8 2809,0 2750,0 2632,0 2589,0" draw:recreate-on-edit="false"/></draw:frame><draw:frame draw:style-name="Mfr5" draw:name="Figura5" text:anchor-type="char" svg:x="0.171cm" svg:y="0.212cm" svg:width="1.801cm" svg:height="2.413cm" draw:z-index="0"><draw:image xlink:href="Pictures/10000000000001E7000002D93197684C140E25AE.png" xlink:type="simple" xlink:show="embed" xlink:actuate="onLoad"/><draw:contour-polygon svg:width="4.071cm" svg:height="6.12cm" svg:viewBox="0 0 4071 6120" draw:points="1531,0 1489,0 1481,0 1337,0 1294,8 1286,16 1184,25 1125,33 1108,42 1108,50 1108,59 1108,67 1108,76 1108,84 1108,92 1108,101 1117,109 1117,118 1117,126 1117,135 651,143 626,152 592,160 566,169 558,177 558,186 482,194 448,203 423,211 414,219 406,228 406,236 329,245 304,253 279,262 270,270 262,279 262,287 194,296 169,304 143,313 126,321 118,329 118,338 118,346 118,355 126,363 126,372 135,380 135,389 135,397 143,406 143,414 143,423 152,431 152,440 152,448 160,456 160,465 169,473 169,482 169,490 177,499 177,507 186,516 186,524 194,533 194,541 194,550 202,558 202,567 202,575 211,583 211,592 219,600 219,609 228,617 228,626 228,634 228,643 236,651 236,660 245,668 245,677 245,685 253,693 253,702 262,710 262,719 262,727 270,736 270,744 279,753 279,761 279,770 287,778 287,787 296,795 296,804 296,812 304,820 304,829 304,837 313,846 313,854 321,863 321,871 321,880 329,888 329,897 338,905 338,914 338,922 346,931 346,939 346,947 355,956 355,964 363,973 363,981 363,990 372,998 372,1007 372,1015 380,1024 380,1032 389,1041 389,1049 389,1057 397,1066 397,1074 406,1083 406,1091 406,1100 414,1108 414,1117 414,1125 423,1134 423,1142 431,1151 431,1159 431,1168 439,1176 439,1184 448,1193 448,1201 448,1210 456,1218 456,1227 465,1235 465,1244 465,1252 473,1261 473,1269 473,1278 482,1286 482,1295 490,1303 490,1311 3588,1320 3614,1328 490,1405 482,1413 482,1421 482,1430 482,1438 473,1447 473,1455 473,1464 473,1472 473,1481 473,1489 473,1498 473,1506 473,1515 473,1523 473,1532 473,1540 473,1548 473,1557 473,1565 473,1574 473,1582 473,1591 473,1599 473,1608 473,1616 473,1625 473,1633 473,1642 473,1650 473,1659 473,1667 473,1675 473,1684 473,1692 473,1701 473,1709 473,1718 473,1726 473,1735 473,1743 473,1752 473,1760 473,1769 473,1777 473,1785 473,1794 473,1802 473,1811 473,1819 473,1828 473,1836 473,1845 473,1853 473,1862 473,1870 473,1879 473,1887 473,1896 473,1904 473,1912 473,1921 473,1929 473,1938 473,1946 473,1955 473,1963 473,1972 473,1980 473,1989 473,1997 473,2006 473,2014 473,2040 473,2040 473,2040 473,2048 473,2056 473,2065 473,2073 473,2082 473,2090 473,2099 473,2107 473,2116 473,2124 473,2133 473,2141 473,2149 473,2158 473,2166 473,2175 473,2183 473,2192 473,2200 473,2209 473,2217 473,2226 473,2234 473,2243 473,2251 473,2260 465,2268 160,2276 143,2285 135,2293 135,2302 0,2310 0,2319 0,2327 0,2336 0,2344 0,2353 0,2361 0,2370 0,2378 0,2386 0,2395 0,2403 0,2412 0,2420 0,2429 0,2437 0,2446 0,2454 0,2463 0,2471 0,2480 0,2488 0,2497 0,2505 0,2513 0,2522 0,2530 0,2539 0,2547 0,2556 0,2564 0,2573 0,2581 0,2590 0,2598 0,2607 0,2615 0,2624 0,2632 0,2640 0,2649 0,2657 0,2666 0,2674 0,2683 0,2691 0,2700 0,2708 0,2717 0,2725 0,2734 0,2742 0,2750 0,2759 0,2767 0,2776 0,2784 0,2793 0,2801 0,2810 0,2818 0,2827 0,2835 0,2844 0,2852 0,2861 0,2869 0,2877 0,2886 0,2894 0,2903 0,2911 0,2920 0,2928 0,2937 0,2945 0,2954 0,2962 0,2971 0,2979 0,2988 0,2996 0,3004 0,3013 0,3021 0,3030 0,3038 0,3047 0,3055 0,3064 0,3072 0,3081 0,3089 0,3098 0,3106 0,3114 0,3123 0,3131 0,3140 0,3148 0,3157 0,3165 0,3174 0,3182 0,3191 0,3199 0,3208 0,3216 0,3225 0,3233 0,3241 0,3250 0,3258 0,3267 0,3275 0,3284 0,3292 0,3301 0,3309 0,3318 0,3326 0,3335 0,3343 0,3352 0,3360 0,3368 0,3377 0,3385 0,3394 0,3402 0,3411 0,3419 0,3428 0,3436 0,3445 0,3453 0,3462 0,3470 0,3478 0,3487 0,3495 0,3504 0,3512 0,3521 0,3529 0,3538 0,3546 0,3555 0,3563 0,3572 0,3580 0,3589 0,3597 0,3605 0,3614 0,3622 0,3631 0,3639 8,3648 8,3656 8,3665 0,3673 0,3682 0,3690 0,3699 0,3707 0,3716 0,3724 0,3732 0,3741 0,3749 8,3758 8,3766 16,3775 16,3783 16,3792 33,3800 42,3809 42,3817 0,3826 0,3834 0,3842 0,3851 8,3859 8,3868 16,3876 25,3885 33,3893 33,3902 42,3910 42,3919 50,3927 59,3936 67,3944 67,3953 76,3961 67,3969 59,3978 59,3986 50,3995 50,4003 59,4012 59,4020 59,4029 67,4037 76,4046 84,4054 92,4063 101,4071 101,4097 101,4097 109,4097 118,4105 118,4113 118,4122 109,4130 101,4139 101,4147 101,4156 109,4164 109,4173 118,4181 126,4190 135,4198 135,4206 135,4215 143,4223 152,4232 152,4240 169,4249 177,4257 169,4266 160,4274 160,4283 169,4291 177,4300 177,4308 194,4317 194,4325 211,4333 219,4342 228,4350 228,4359 236,4367 253,4376 262,4384 245,4393 236,4401 236,4410 236,4418 236,4427 245,4435 253,4443 262,4452 270,4460 279,4469 296,4477 313,4486 313,4494 296,4503 296,4511 296,4520 296,4528 296,4537 304,4545 321,4554 329,4562 346,4570 363,4579 380,4587 389,4596 372,4604 363,4613 363,4621 363,4630 363,4638 372,4647 372,4655 380,4664 389,4672 406,4681 423,4689 431,4697 439,4706 448,4714 439,4723 439,4731 439,4740 439,4748 439,4757 456,4765 465,4774 482,4782 490,4791 499,4799 516,4807 524,4816 541,4824 541,4833 566,4841 550,4850 550,4858 550,4867 558,4875 558,4884 566,4892 583,4901 600,4909 617,4918 634,4926 651,4934 676,4943 702,4951 702,4960 693,4968 693,4977 685,4985 685,4994 693,5002 702,5011 710,5019 727,5028 753,5036 778,5045 795,5053 812,5061 812,5070 812,5078 812,5087 812,5095 820,5104 829,5112 846,5121 863,5129 897,5138 905,5146 913,5155 922,5163 930,5171 939,5180 956,5188 236,5197 228,5205 219,5214 219,5222 219,5231 219,5239 219,5248 219,5256 219,5265 219,5273 219,5282 219,5290 219,5298 219,5307 219,5315 219,5324 219,5332 219,5341 219,5349 219,5358 219,5366 219,5375 219,5383 219,5392 219,5400 219,5409 219,5417 219,5425 219,5434 219,5442 219,5451 219,5459 219,5468 219,5476 219,5485 219,5493 219,5502 219,5510 219,5519 219,5527 219,5535 219,5544 219,5552 219,5561 219,5569 219,5578 219,5586 219,5595 219,5603 219,5612 219,5620 219,5629 219,5637 219,5646 219,5654 219,5662 219,5671 219,5679 219,5688 219,5696 219,5705 219,5713 219,5722 219,5730 219,5739 219,5747 219,5756 211,5764 202,5773 202,5781 202,5789 202,5798 202,5806 211,5815 219,5823 228,5832 321,5840 380,5849 431,5857 465,5866 465,5874 465,5883 465,5891 465,5899 465,5908 465,5916 465,5925 465,5933 465,5942 473,5950 473,5959 482,5967 482,5976 490,5984 499,5993 499,6001 507,6010 516,6018 533,6026 550,6035 550,6043 575,6052 600,6060 626,6069 702,6077 719,6086 846,6094 871,6103 964,6111 1074,6120 3165,6120 3233,6111 3300,6103 3343,6094 3418,6086 3427,6077 3461,6069 3478,6060 3495,6052 3503,6043 3520,6035 3529,6026 3537,6018 3546,6010 3546,6001 3546,5993 3554,5984 3554,5976 3554,5967 3563,5959 3563,5950 3563,5942 3563,5933 3563,5925 3563,5916 3563,5908 3571,5899 3571,5891 3580,5883 3817,5874 3825,5866 3825,5857 3834,5849 3834,5840 3834,5832 3834,5823 3834,5815 3834,5806 3834,5798 3834,5789 3834,5781 3834,5773 3834,5764 3834,5756 3834,5747 3834,5739 3834,5730 3834,5722 3834,5713 3834,5705 3834,5696 3834,5688 3834,5679 3834,5671 3834,5662 3834,5654 3834,5646 3834,5637 3834,5629 3834,5620 3834,5612 3825,5603 3825,5595 3825,5586 3834,5578 3834,5569 3834,5561 3834,5552 3834,5544 3834,5535 3834,5527 3834,5519 3834,5510 3834,5502 3834,5493 3834,5485 3834,5476 3834,5468 3834,5459 3834,5451 3834,5442 3834,5434 3834,5425 3834,5417 3834,5409 3834,5400 3834,5392 3834,5383 3834,5375 3834,5366 3834,5358 3834,5349 3834,5341 3834,5332 3834,5324 3834,5315 3834,5307 3834,5298 3834,5290 3834,5282 3834,5273 3834,5265 3834,5256 3834,5248 3825,5239 2996,5231 2996,5222 2987,5214 2979,5205 3021,5197 3106,5188 3114,5180 3114,5171 3123,5163 3123,5155 3114,5146 3106,5138 3097,5129 3131,5121 3165,5112 3199,5104 3224,5095 3233,5087 3241,5078 3241,5070 3233,5061 3224,5053 3224,5045 3250,5036 3283,5028 3317,5019 3343,5011 3343,5002 3343,4994 3343,4985 3343,4977 3334,4968 3309,4960 3309,4951 3343,4943 3377,4934 3427,4926 3436,4918 3436,4909 3436,4901 3436,4892 3436,4884 3427,4875 3419,4867 3419,4858 3436,4850 3470,4841 3487,4833 3503,4824 3529,4816 3546,4807 3554,4799 3554,4791 3554,4782 3554,4774 3554,4765 3554,4757 3546,4748 3537,4740 3554,4731 3571,4723 3588,4714 3605,4706 3622,4697 3639,4689 3639,4681 3639,4672 3639,4664 3639,4655 3639,4647 3630,4638 3630,4630 3647,4621 3673,4613 3698,4604 3707,4596 3715,4587 3724,4579 3724,4570 3724,4562 3724,4554 3715,4545 3698,4537 3690,4528 3690,4520 3715,4511 3732,4503 3749,4494 3757,4486 3766,4477 3783,4469 3791,4460 3791,4452 3791,4443 3791,4435 3791,4427 3783,4418 3766,4410 3766,4401 3783,4393 3791,4384 3808,4376 3825,4367 3842,4359 3859,4350 3867,4342 3876,4333 3876,4325 3876,4317 3876,4308 3876,4300 3859,4291 3851,4283 3859,4274 3867,4266 3876,4257 3884,4249 3893,4240 3901,4232 3910,4223 3918,4215 3918,4206 3927,4198 3927,4190 3927,4181 3927,4173 3927,4164 3918,4156 3893,4147 3893,4139 3910,4130 3918,4122 3918,4113 3927,4105 3935,4097 3944,4097 3952,4097 3961,4071 3969,4063 3969,4054 3969,4046 3969,4037 3969,4029 3961,4020 3961,4012 3961,4003 3969,3995 3977,3986 3986,3978 3994,3969 4003,3961 4003,3953 4011,3944 4011,3936 4020,3927 4020,3919 4020,3910 4020,3902 4020,3893 4020,3885 4020,3876 4020,3868 4003,3859 4003,3851 4003,3842 4011,3834 4020,3826 4028,3817 4028,3809 4037,3800 4045,3792 4045,3783 4054,3775 4062,3766 4062,3758 4062,3749 4062,3741 4062,3732 4054,3724 4037,3716 4020,3707 4028,3699 4028,3690 4037,3682 4045,3673 4054,3665 4054,3656 4062,3648 4062,3639 4071,3631 4071,3622 4071,3614 4071,3605 4071,3597 4071,3589 4062,3580 4028,3572 4037,3563 4037,3555 4045,3546 4045,3538 4054,3529 4062,3521 4062,3512 4071,3504 4071,3495 4071,3487 4071,3478 4071,3470 4071,3462 4071,3453 4071,3445 4071,3436 4045,3428 4054,3419 4054,3411 4062,3402 4062,3394 4062,3385 4071,3377 4071,3368 4071,3360 4071,3352 4071,3343 4071,3335 4071,3326 4071,3318 4071,3309 4071,3301 4071,3292 4071,3284 4071,3275 4071,3267 4071,3258 4071,3250 4071,3241 4071,3233 4071,3225 4071,3216 4071,3208 4071,3199 4071,3191 4071,3182 4071,3174 4071,3165 4071,3157 4071,3148 4062,3140 4071,3131 4071,3123 4071,3114 4071,3106 4071,3098 4071,3089 4071,3081 4071,3072 4037,3064 4028,3055 3927,3047 4071,3038 4071,3030 4071,3021 4071,3013 4071,3004 4071,2996 4071,2988 4071,2979 4071,2971 4071,2962 4071,2954 4071,2945 4028,2937 3859,2928 3977,2920 4003,2911 4071,2903 4071,2894 4071,2886 4071,2877 4071,2869 4071,2861 4071,2852 4071,2844 4071,2835 4071,2827 4071,2818 4054,2810 4045,2801 3961,2793 3961,2784 4071,2776 4071,2767 4071,2759 4071,2750 4071,2742 4071,2734 4071,2725 4071,2717 4071,2708 4071,2700 4071,2691 4071,2683 4054,2674 4054,2666 3859,2657 3859,2649 4062,2640 4071,2632 4071,2624 4071,2615 4071,2607 4071,2598 4071,2590 4071,2581 4071,2573 4071,2564 4071,2556 4071,2547 4071,2539 4071,2530 3994,2522 4003,2513 4071,2505 4071,2497 4071,2488 4071,2480 4062,2471 4062,2463 4071,2454 4071,2446 4071,2437 4071,2429 4071,2420 4071,2412 4071,2403 4071,2395 4071,2386 4071,2378 4071,2370 4071,2361 4071,2353 4071,2344 3927,2336 3918,2327 3630,2319 3630,2310 3630,2302 3630,2293 3630,2285 3630,2276 3630,2268 3630,2260 3630,2251 3630,2243 3630,2234 3630,2226 3630,2217 3630,2209 3630,2200 3630,2192 3630,2183 3630,2175 3630,2166 3630,2158 3630,2149 3630,2141 3630,2133 3630,2124 3630,2116 3630,2107 3630,2099 3630,2090 3630,2082 3630,2073 3630,2065 3630,2056 3630,2048 3630,2040 3630,2040 3630,2040 3630,2014 3630,2006 3630,1997 3630,1989 3630,1980 3630,1972 3630,1963 3630,1955 3630,1946 3630,1938 3630,1929 3630,1921 3630,1912 3630,1904 3639,1896 3639,1887 3639,1879 3639,1870 3639,1862 3639,1853 3639,1845 3639,1836 3639,1828 3639,1819 3639,1811 3639,1802 3639,1794 3639,1785 3639,1777 3639,1769 3639,1760 3639,1752 3639,1743 3639,1735 3639,1726 3639,1718 3639,1709 3639,1701 3639,1692 3639,1684 3639,1675 3639,1667 3639,1659 3639,1650 3639,1642 3639,1633 3639,1625 3639,1616 3639,1608 3639,1599 3639,1591 3639,1582 3639,1574 3639,1565 3639,1557 3639,1548 3639,1540 3639,1532 3639,1523 3639,1515 3639,1506 3639,1498 3639,1489 3639,1481 3639,1472 3639,1464 3639,1455 3639,1447 3639,1438 3639,1430 3630,1421 3622,1413 2640,1405 3614,1328 3630,1320 3630,1311 3639,1303 3639,1295 3639,1286 3647,1278 3647,1269 3656,1261 3656,1252 3656,1244 3664,1235 3664,1227 3673,1218 3673,1210 3673,1201 3681,1193 3681,1184 3690,1176 3690,1168 3690,1159 3698,1151 3698,1142 3707,1134 3707,1125 3715,1117 3715,1108 3715,1100 3715,1091 3724,1083 3724,1074 3732,1066 3732,1057 3732,1049 3740,1041 3740,1032 3740,1024 3749,1015 3749,1007 3757,998 3757,990 3766,981 3766,973 3766,964 3774,956 3774,947 3783,939 3783,931 3783,922 3791,914 3791,905 3791,897 3800,888 3800,880 3800,871 3808,863 3808,854 3817,846 3817,837 3817,829 3825,820 3825,812 3825,804 3834,795 3834,787 3842,778 3842,770 3842,761 3851,753 3851,744 3859,736 3859,727 3859,719 3867,710 3867,702 3867,693 3876,685 3876,677 3884,668 3884,660 3884,651 3893,643 3893,634 3893,626 3901,617 3901,609 3910,600 3910,592 3910,583 3918,575 3918,567 3918,558 3927,550 3927,541 3927,533 3935,524 3935,516 3944,507 3944,499 3952,490 3952,482 3961,473 3961,465 3961,456 3969,448 3969,440 3969,431 3977,423 3977,414 3977,406 3986,397 3986,389 3994,380 3994,372 3994,363 3994,355 3994,346 3994,338 3986,329 3977,321 3961,313 3935,304 3918,296 3851,287 3842,279 3842,270 3834,262 3817,253 3783,245 3766,236 3698,228 3690,219 3681,211 3664,203 3639,194 3614,186 3554,177 3546,169 3537,160 3512,152 3487,143 2996,135 2996,126 2996,118 2996,109 2996,101 2996,92 3004,84 3004,76 3004,67 3004,59 3004,50 3004,42 2996,33 2970,25 2945,16 2818,8 2809,0 2750,0 2632,0 2589,0" draw:recreate-on-edit="false"/></draw:frame><draw:frame draw:style-name="Mfr5" draw:name="Figura4" text:anchor-type="char" svg:x="0.171cm" svg:y="0.212cm" svg:width="1.801cm" svg:height="2.413cm" draw:z-index="0"><draw:image xlink:href="Pictures/10000000000001E7000002D93197684C140E25AE.png" xlink:type="simple" xlink:show="embed" xlink:actuate="onLoad"/><draw:contour-polygon svg:width="4.071cm" svg:height="6.12cm" svg:viewBox="0 0 4071 6120" draw:points="1531,0 1489,0 1481,0 1337,0 1294,8 1286,16 1184,25 1125,33 1108,42 1108,50 1108,59 1108,67 1108,76 1108,84 1108,92 1108,101 1117,109 1117,118 1117,126 1117,135 651,143 626,152 592,160 566,169 558,177 558,186 482,194 448,203 423,211 414,219 406,228 406,236 329,245 304,253 279,262 270,270 262,279 262,287 194,296 169,304 143,313 126,321 118,329 118,338 118,346 118,355 126,363 126,372 135,380 135,389 135,397 143,406 143,414 143,423 152,431 152,440 152,448 160,456 160,465 169,473 169,482 169,490 177,499 177,507 186,516 186,524 194,533 194,541 194,550 202,558 202,567 202,575 211,583 211,592 219,600 219,609 228,617 228,626 228,634 228,643 236,651 236,660 245,668 245,677 245,685 253,693 253,702 262,710 262,719 262,727 270,736 270,744 279,753 279,761 279,770 287,778 287,787 296,795 296,804 296,812 304,820 304,829 304,837 313,846 313,854 321,863 321,871 321,880 329,888 329,897 338,905 338,914 338,922 346,931 346,939 346,947 355,956 355,964 363,973 363,981 363,990 372,998 372,1007 372,1015 380,1024 380,1032 389,1041 389,1049 389,1057 397,1066 397,1074 406,1083 406,1091 406,1100 414,1108 414,1117 414,1125 423,1134 423,1142 431,1151 431,1159 431,1168 439,1176 439,1184 448,1193 448,1201 448,1210 456,1218 456,1227 465,1235 465,1244 465,1252 473,1261 473,1269 473,1278 482,1286 482,1295 490,1303 490,1311 3588,1320 3614,1328 490,1405 482,1413 482,1421 482,1430 482,1438 473,1447 473,1455 473,1464 473,1472 473,1481 473,1489 473,1498 473,1506 473,1515 473,1523 473,1532 473,1540 473,1548 473,1557 473,1565 473,1574 473,1582 473,1591 473,1599 473,1608 473,1616 473,1625 473,1633 473,1642 473,1650 473,1659 473,1667 473,1675 473,1684 473,1692 473,1701 473,1709 473,1718 473,1726 473,1735 473,1743 473,1752 473,1760 473,1769 473,1777 473,1785 473,1794 473,1802 473,1811 473,1819 473,1828 473,1836 473,1845 473,1853 473,1862 473,1870 473,1879 473,1887 473,1896 473,1904 473,1912 473,1921 473,1929 473,1938 473,1946 473,1955 473,1963 473,1972 473,1980 473,1989 473,1997 473,2006 473,2014 473,2040 473,2040 473,2040 473,2048 473,2056 473,2065 473,2073 473,2082 473,2090 473,2099 473,2107 473,2116 473,2124 473,2133 473,2141 473,2149 473,2158 473,2166 473,2175 473,2183 473,2192 473,2200 473,2209 473,2217 473,2226 473,2234 473,2243 473,2251 473,2260 465,2268 160,2276 143,2285 135,2293 135,2302 0,2310 0,2319 0,2327 0,2336 0,2344 0,2353 0,2361 0,2370 0,2378 0,2386 0,2395 0,2403 0,2412 0,2420 0,2429 0,2437 0,2446 0,2454 0,2463 0,2471 0,2480 0,2488 0,2497 0,2505 0,2513 0,2522 0,2530 0,2539 0,2547 0,2556 0,2564 0,2573 0,2581 0,2590 0,2598 0,2607 0,2615 0,2624 0,2632 0,2640 0,2649 0,2657 0,2666 0,2674 0,2683 0,2691 0,2700 0,2708 0,2717 0,2725 0,2734 0,2742 0,2750 0,2759 0,2767 0,2776 0,2784 0,2793 0,2801 0,2810 0,2818 0,2827 0,2835 0,2844 0,2852 0,2861 0,2869 0,2877 0,2886 0,2894 0,2903 0,2911 0,2920 0,2928 0,2937 0,2945 0,2954 0,2962 0,2971 0,2979 0,2988 0,2996 0,3004 0,3013 0,3021 0,3030 0,3038 0,3047 0,3055 0,3064 0,3072 0,3081 0,3089 0,3098 0,3106 0,3114 0,3123 0,3131 0,3140 0,3148 0,3157 0,3165 0,3174 0,3182 0,3191 0,3199 0,3208 0,3216 0,3225 0,3233 0,3241 0,3250 0,3258 0,3267 0,3275 0,3284 0,3292 0,3301 0,3309 0,3318 0,3326 0,3335 0,3343 0,3352 0,3360 0,3368 0,3377 0,3385 0,3394 0,3402 0,3411 0,3419 0,3428 0,3436 0,3445 0,3453 0,3462 0,3470 0,3478 0,3487 0,3495 0,3504 0,3512 0,3521 0,3529 0,3538 0,3546 0,3555 0,3563 0,3572 0,3580 0,3589 0,3597 0,3605 0,3614 0,3622 0,3631 0,3639 8,3648 8,3656 8,3665 0,3673 0,3682 0,3690 0,3699 0,3707 0,3716 0,3724 0,3732 0,3741 0,3749 8,3758 8,3766 16,3775 16,3783 16,3792 33,3800 42,3809 42,3817 0,3826 0,3834 0,3842 0,3851 8,3859 8,3868 16,3876 25,3885 33,3893 33,3902 42,3910 42,3919 50,3927 59,3936 67,3944 67,3953 76,3961 67,3969 59,3978 59,3986 50,3995 50,4003 59,4012 59,4020 59,4029 67,4037 76,4046 84,4054 92,4063 101,4071 101,4097 101,4097 109,4097 118,4105 118,4113 118,4122 109,4130 101,4139 101,4147 101,4156 109,4164 109,4173 118,4181 126,4190 135,4198 135,4206 135,4215 143,4223 152,4232 152,4240 169,4249 177,4257 169,4266 160,4274 160,4283 169,4291 177,4300 177,4308 194,4317 194,4325 211,4333 219,4342 228,4350 228,4359 236,4367 253,4376 262,4384 245,4393 236,4401 236,4410 236,4418 236,4427 245,4435 253,4443 262,4452 270,4460 279,4469 296,4477 313,4486 313,4494 296,4503 296,4511 296,4520 296,4528 296,4537 304,4545 321,4554 329,4562 346,4570 363,4579 380,4587 389,4596 372,4604 363,4613 363,4621 363,4630 363,4638 372,4647 372,4655 380,4664 389,4672 406,4681 423,4689 431,4697 439,4706 448,4714 439,4723 439,4731 439,4740 439,4748 439,4757 456,4765 465,4774 482,4782 490,4791 499,4799 516,4807 524,4816 541,4824 541,4833 566,4841 550,4850 550,4858 550,4867 558,4875 558,4884 566,4892 583,4901 600,4909 617,4918 634,4926 651,4934 676,4943 702,4951 702,4960 693,4968 693,4977 685,4985 685,4994 693,5002 702,5011 710,5019 727,5028 753,5036 778,5045 795,5053 812,5061 812,5070 812,5078 812,5087 812,5095 820,5104 829,5112 846,5121 863,5129 897,5138 905,5146 913,5155 922,5163 930,5171 939,5180 956,5188 236,5197 228,5205 219,5214 219,5222 219,5231 219,5239 219,5248 219,5256 219,5265 219,5273 219,5282 219,5290 219,5298 219,5307 219,5315 219,5324 219,5332 219,5341 219,5349 219,5358 219,5366 219,5375 219,5383 219,5392 219,5400 219,5409 219,5417 219,5425 219,5434 219,5442 219,5451 219,5459 219,5468 219,5476 219,5485 219,5493 219,5502 219,5510 219,5519 219,5527 219,5535 219,5544 219,5552 219,5561 219,5569 219,5578 219,5586 219,5595 219,5603 219,5612 219,5620 219,5629 219,5637 219,5646 219,5654 219,5662 219,5671 219,5679 219,5688 219,5696 219,5705 219,5713 219,5722 219,5730 219,5739 219,5747 219,5756 211,5764 202,5773 202,5781 202,5789 202,5798 202,5806 211,5815 219,5823 228,5832 321,5840 380,5849 431,5857 465,5866 465,5874 465,5883 465,5891 465,5899 465,5908 465,5916 465,5925 465,5933 465,5942 473,5950 473,5959 482,5967 482,5976 490,5984 499,5993 499,6001 507,6010 516,6018 533,6026 550,6035 550,6043 575,6052 600,6060 626,6069 702,6077 719,6086 846,6094 871,6103 964,6111 1074,6120 3165,6120 3233,6111 3300,6103 3343,6094 3418,6086 3427,6077 3461,6069 3478,6060 3495,6052 3503,6043 3520,6035 3529,6026 3537,6018 3546,6010 3546,6001 3546,5993 3554,5984 3554,5976 3554,5967 3563,5959 3563,5950 3563,5942 3563,5933 3563,5925 3563,5916 3563,5908 3571,5899 3571,5891 3580,5883 3817,5874 3825,5866 3825,5857 3834,5849 3834,5840 3834,5832 3834,5823 3834,5815 3834,5806 3834,5798 3834,5789 3834,5781 3834,5773 3834,5764 3834,5756 3834,5747 3834,5739 3834,5730 3834,5722 3834,5713 3834,5705 3834,5696 3834,5688 3834,5679 3834,5671 3834,5662 3834,5654 3834,5646 3834,5637 3834,5629 3834,5620 3834,5612 3825,5603 3825,5595 3825,5586 3834,5578 3834,5569 3834,5561 3834,5552 3834,5544 3834,5535 3834,5527 3834,5519 3834,5510 3834,5502 3834,5493 3834,5485 3834,5476 3834,5468 3834,5459 3834,5451 3834,5442 3834,5434 3834,5425 3834,5417 3834,5409 3834,5400 3834,5392 3834,5383 3834,5375 3834,5366 3834,5358 3834,5349 3834,5341 3834,5332 3834,5324 3834,5315 3834,5307 3834,5298 3834,5290 3834,5282 3834,5273 3834,5265 3834,5256 3834,5248 3825,5239 2996,5231 2996,5222 2987,5214 2979,5205 3021,5197 3106,5188 3114,5180 3114,5171 3123,5163 3123,5155 3114,5146 3106,5138 3097,5129 3131,5121 3165,5112 3199,5104 3224,5095 3233,5087 3241,5078 3241,5070 3233,5061 3224,5053 3224,5045 3250,5036 3283,5028 3317,5019 3343,5011 3343,5002 3343,4994 3343,4985 3343,4977 3334,4968 3309,4960 3309,4951 3343,4943 3377,4934 3427,4926 3436,4918 3436,4909 3436,4901 3436,4892 3436,4884 3427,4875 3419,4867 3419,4858 3436,4850 3470,4841 3487,4833 3503,4824 3529,4816 3546,4807 3554,4799 3554,4791 3554,4782 3554,4774 3554,4765 3554,4757 3546,4748 3537,4740 3554,4731 3571,4723 3588,4714 3605,4706 3622,4697 3639,4689 3639,4681 3639,4672 3639,4664 3639,4655 3639,4647 3630,4638 3630,4630 3647,4621 3673,4613 3698,4604 3707,4596 3715,4587 3724,4579 3724,4570 3724,4562 3724,4554 3715,4545 3698,4537 3690,4528 3690,4520 3715,4511 3732,4503 3749,4494 3757,4486 3766,4477 3783,4469 3791,4460 3791,4452 3791,4443 3791,4435 3791,4427 3783,4418 3766,4410 3766,4401 3783,4393 3791,4384 3808,4376 3825,4367 3842,4359 3859,4350 3867,4342 3876,4333 3876,4325 3876,4317 3876,4308 3876,4300 3859,4291 3851,4283 3859,4274 3867,4266 3876,4257 3884,4249 3893,4240 3901,4232 3910,4223 3918,4215 3918,4206 3927,4198 3927,4190 3927,4181 3927,4173 3927,4164 3918,4156 3893,4147 3893,4139 3910,4130 3918,4122 3918,4113 3927,4105 3935,4097 3944,4097 3952,4097 3961,4071 3969,4063 3969,4054 3969,4046 3969,4037 3969,4029 3961,4020 3961,4012 3961,4003 3969,3995 3977,3986 3986,3978 3994,3969 4003,3961 4003,3953 4011,3944 4011,3936 4020,3927 4020,3919 4020,3910 4020,3902 4020,3893 4020,3885 4020,3876 4020,3868 4003,3859 4003,3851 4003,3842 4011,3834 4020,3826 4028,3817 4028,3809 4037,3800 4045,3792 4045,3783 4054,3775 4062,3766 4062,3758 4062,3749 4062,3741 4062,3732 4054,3724 4037,3716 4020,3707 4028,3699 4028,3690 4037,3682 4045,3673 4054,3665 4054,3656 4062,3648 4062,3639 4071,3631 4071,3622 4071,3614 4071,3605 4071,3597 4071,3589 4062,3580 4028,3572 4037,3563 4037,3555 4045,3546 4045,3538 4054,3529 4062,3521 4062,3512 4071,3504 4071,3495 4071,3487 4071,3478 4071,3470 4071,3462 4071,3453 4071,3445 4071,3436 4045,3428 4054,3419 4054,3411 4062,3402 4062,3394 4062,3385 4071,3377 4071,3368 4071,3360 4071,3352 4071,3343 4071,3335 4071,3326 4071,3318 4071,3309 4071,3301 4071,3292 4071,3284 4071,3275 4071,3267 4071,3258 4071,3250 4071,3241 4071,3233 4071,3225 4071,3216 4071,3208 4071,3199 4071,3191 4071,3182 4071,3174 4071,3165 4071,3157 4071,3148 4062,3140 4071,3131 4071,3123 4071,3114 4071,3106 4071,3098 4071,3089 4071,3081 4071,3072 4037,3064 4028,3055 3927,3047 4071,3038 4071,3030 4071,3021 4071,3013 4071,3004 4071,2996 4071,2988 4071,2979 4071,2971 4071,2962 4071,2954 4071,2945 4028,2937 3859,2928 3977,2920 4003,2911 4071,2903 4071,2894 4071,2886 4071,2877 4071,2869 4071,2861 4071,2852 4071,2844 4071,2835 4071,2827 4071,2818 4054,2810 4045,2801 3961,2793 3961,2784 4071,2776 4071,2767 4071,2759 4071,2750 4071,2742 4071,2734 4071,2725 4071,2717 4071,2708 4071,2700 4071,2691 4071,2683 4054,2674 4054,2666 3859,2657 3859,2649 4062,2640 4071,2632 4071,2624 4071,2615 4071,2607 4071,2598 4071,2590 4071,2581 4071,2573 4071,2564 4071,2556 4071,2547 4071,2539 4071,2530 3994,2522 4003,2513 4071,2505 4071,2497 4071,2488 4071,2480 4062,2471 4062,2463 4071,2454 4071,2446 4071,2437 4071,2429 4071,2420 4071,2412 4071,2403 4071,2395 4071,2386 4071,2378 4071,2370 4071,2361 4071,2353 4071,2344 3927,2336 3918,2327 3630,2319 3630,2310 3630,2302 3630,2293 3630,2285 3630,2276 3630,2268 3630,2260 3630,2251 3630,2243 3630,2234 3630,2226 3630,2217 3630,2209 3630,2200 3630,2192 3630,2183 3630,2175 3630,2166 3630,2158 3630,2149 3630,2141 3630,2133 3630,2124 3630,2116 3630,2107 3630,2099 3630,2090 3630,2082 3630,2073 3630,2065 3630,2056 3630,2048 3630,2040 3630,2040 3630,2040 3630,2014 3630,2006 3630,1997 3630,1989 3630,1980 3630,1972 3630,1963 3630,1955 3630,1946 3630,1938 3630,1929 3630,1921 3630,1912 3630,1904 3639,1896 3639,1887 3639,1879 3639,1870 3639,1862 3639,1853 3639,1845 3639,1836 3639,1828 3639,1819 3639,1811 3639,1802 3639,1794 3639,1785 3639,1777 3639,1769 3639,1760 3639,1752 3639,1743 3639,1735 3639,1726 3639,1718 3639,1709 3639,1701 3639,1692 3639,1684 3639,1675 3639,1667 3639,1659 3639,1650 3639,1642 3639,1633 3639,1625 3639,1616 3639,1608 3639,1599 3639,1591 3639,1582 3639,1574 3639,1565 3639,1557 3639,1548 3639,1540 3639,1532 3639,1523 3639,1515 3639,1506 3639,1498 3639,1489 3639,1481 3639,1472 3639,1464 3639,1455 3639,1447 3639,1438 3639,1430 3630,1421 3622,1413 2640,1405 3614,1328 3630,1320 3630,1311 3639,1303 3639,1295 3639,1286 3647,1278 3647,1269 3656,1261 3656,1252 3656,1244 3664,1235 3664,1227 3673,1218 3673,1210 3673,1201 3681,1193 3681,1184 3690,1176 3690,1168 3690,1159 3698,1151 3698,1142 3707,1134 3707,1125 3715,1117 3715,1108 3715,1100 3715,1091 3724,1083 3724,1074 3732,1066 3732,1057 3732,1049 3740,1041 3740,1032 3740,1024 3749,1015 3749,1007 3757,998 3757,990 3766,981 3766,973 3766,964 3774,956 3774,947 3783,939 3783,931 3783,922 3791,914 3791,905 3791,897 3800,888 3800,880 3800,871 3808,863 3808,854 3817,846 3817,837 3817,829 3825,820 3825,812 3825,804 3834,795 3834,787 3842,778 3842,770 3842,761 3851,753 3851,744 3859,736 3859,727 3859,719 3867,710 3867,702 3867,693 3876,685 3876,677 3884,668 3884,660 3884,651 3893,643 3893,634 3893,626 3901,617 3901,609 3910,600 3910,592 3910,583 3918,575 3918,567 3918,558 3927,550 3927,541 3927,533 3935,524 3935,516 3944,507 3944,499 3952,490 3952,482 3961,473 3961,465 3961,456 3969,448 3969,440 3969,431 3977,423 3977,414 3977,406 3986,397 3986,389 3994,380 3994,372 3994,363 3994,355 3994,346 3994,338 3986,329 3977,321 3961,313 3935,304 3918,296 3851,287 3842,279 3842,270 3834,262 3817,253 3783,245 3766,236 3698,228 3690,219 3681,211 3664,203 3639,194 3614,186 3554,177 3546,169 3537,160 3512,152 3487,143 2996,135 2996,126 2996,118 2996,109 2996,101 2996,92 3004,84 3004,76 3004,67 3004,59 3004,50 3004,42 2996,33 2970,25 2945,16 2818,8 2809,0 2750,0 2632,0 2589,0" draw:recreate-on-edit="false"/></draw:frame><draw:frame draw:style-name="Mfr5" draw:name="Figura3" text:anchor-type="char" svg:x="0.171cm" svg:y="0.212cm" svg:width="1.801cm" svg:height="2.413cm" draw:z-index="0"><draw:image xlink:href="Pictures/10000000000001E7000002D93197684C140E25AE.png" xlink:type="simple" xlink:show="embed" xlink:actuate="onLoad"/><draw:contour-polygon svg:width="4.071cm" svg:height="6.12cm" svg:viewBox="0 0 4071 6120" draw:points="1531,0 1489,0 1481,0 1337,0 1294,8 1286,16 1184,25 1125,33 1108,42 1108,50 1108,59 1108,67 1108,76 1108,84 1108,92 1108,101 1117,109 1117,118 1117,126 1117,135 651,143 626,152 592,160 566,169 558,177 558,186 482,194 448,203 423,211 414,219 406,228 406,236 329,245 304,253 279,262 270,270 262,279 262,287 194,296 169,304 143,313 126,321 118,329 118,338 118,346 118,355 126,363 126,372 135,380 135,389 135,397 143,406 143,414 143,423 152,431 152,440 152,448 160,456 160,465 169,473 169,482 169,490 177,499 177,507 186,516 186,524 194,533 194,541 194,550 202,558 202,567 202,575 211,583 211,592 219,600 219,609 228,617 228,626 228,634 228,643 236,651 236,660 245,668 245,677 245,685 253,693 253,702 262,710 262,719 262,727 270,736 270,744 279,753 279,761 279,770 287,778 287,787 296,795 296,804 296,812 304,820 304,829 304,837 313,846 313,854 321,863 321,871 321,880 329,888 329,897 338,905 338,914 338,922 346,931 346,939 346,947 355,956 355,964 363,973 363,981 363,990 372,998 372,1007 372,1015 380,1024 380,1032 389,1041 389,1049 389,1057 397,1066 397,1074 406,1083 406,1091 406,1100 414,1108 414,1117 414,1125 423,1134 423,1142 431,1151 431,1159 431,1168 439,1176 439,1184 448,1193 448,1201 448,1210 456,1218 456,1227 465,1235 465,1244 465,1252 473,1261 473,1269 473,1278 482,1286 482,1295 490,1303 490,1311 3588,1320 3614,1328 490,1405 482,1413 482,1421 482,1430 482,1438 473,1447 473,1455 473,1464 473,1472 473,1481 473,1489 473,1498 473,1506 473,1515 473,1523 473,1532 473,1540 473,1548 473,1557 473,1565 473,1574 473,1582 473,1591 473,1599 473,1608 473,1616 473,1625 473,1633 473,1642 473,1650 473,1659 473,1667 473,1675 473,1684 473,1692 473,1701 473,1709 473,1718 473,1726 473,1735 473,1743 473,1752 473,1760 473,1769 473,1777 473,1785 473,1794 473,1802 473,1811 473,1819 473,1828 473,1836 473,1845 473,1853 473,1862 473,1870 473,1879 473,1887 473,1896 473,1904 473,1912 473,1921 473,1929 473,1938 473,1946 473,1955 473,1963 473,1972 473,1980 473,1989 473,1997 473,2006 473,2014 473,2040 473,2040 473,2040 473,2048 473,2056 473,2065 473,2073 473,2082 473,2090 473,2099 473,2107 473,2116 473,2124 473,2133 473,2141 473,2149 473,2158 473,2166 473,2175 473,2183 473,2192 473,2200 473,2209 473,2217 473,2226 473,2234 473,2243 473,2251 473,2260 465,2268 160,2276 143,2285 135,2293 135,2302 0,2310 0,2319 0,2327 0,2336 0,2344 0,2353 0,2361 0,2370 0,2378 0,2386 0,2395 0,2403 0,2412 0,2420 0,2429 0,2437 0,2446 0,2454 0,2463 0,2471 0,2480 0,2488 0,2497 0,2505 0,2513 0,2522 0,2530 0,2539 0,2547 0,2556 0,2564 0,2573 0,2581 0,2590 0,2598 0,2607 0,2615 0,2624 0,2632 0,2640 0,2649 0,2657 0,2666 0,2674 0,2683 0,2691 0,2700 0,2708 0,2717 0,2725 0,2734 0,2742 0,2750 0,2759 0,2767 0,2776 0,2784 0,2793 0,2801 0,2810 0,2818 0,2827 0,2835 0,2844 0,2852 0,2861 0,2869 0,2877 0,2886 0,2894 0,2903 0,2911 0,2920 0,2928 0,2937 0,2945 0,2954 0,2962 0,2971 0,2979 0,2988 0,2996 0,3004 0,3013 0,3021 0,3030 0,3038 0,3047 0,3055 0,3064 0,3072 0,3081 0,3089 0,3098 0,3106 0,3114 0,3123 0,3131 0,3140 0,3148 0,3157 0,3165 0,3174 0,3182 0,3191 0,3199 0,3208 0,3216 0,3225 0,3233 0,3241 0,3250 0,3258 0,3267 0,3275 0,3284 0,3292 0,3301 0,3309 0,3318 0,3326 0,3335 0,3343 0,3352 0,3360 0,3368 0,3377 0,3385 0,3394 0,3402 0,3411 0,3419 0,3428 0,3436 0,3445 0,3453 0,3462 0,3470 0,3478 0,3487 0,3495 0,3504 0,3512 0,3521 0,3529 0,3538 0,3546 0,3555 0,3563 0,3572 0,3580 0,3589 0,3597 0,3605 0,3614 0,3622 0,3631 0,3639 8,3648 8,3656 8,3665 0,3673 0,3682 0,3690 0,3699 0,3707 0,3716 0,3724 0,3732 0,3741 0,3749 8,3758 8,3766 16,3775 16,3783 16,3792 33,3800 42,3809 42,3817 0,3826 0,3834 0,3842 0,3851 8,3859 8,3868 16,3876 25,3885 33,3893 33,3902 42,3910 42,3919 50,3927 59,3936 67,3944 67,3953 76,3961 67,3969 59,3978 59,3986 50,3995 50,4003 59,4012 59,4020 59,4029 67,4037 76,4046 84,4054 92,4063 101,4071 101,4097 101,4097 109,4097 118,4105 118,4113 118,4122 109,4130 101,4139 101,4147 101,4156 109,4164 109,4173 118,4181 126,4190 135,4198 135,4206 135,4215 143,4223 152,4232 152,4240 169,4249 177,4257 169,4266 160,4274 160,4283 169,4291 177,4300 177,4308 194,4317 194,4325 211,4333 219,4342 228,4350 228,4359 236,4367 253,4376 262,4384 245,4393 236,4401 236,4410 236,4418 236,4427 245,4435 253,4443 262,4452 270,4460 279,4469 296,4477 313,4486 313,4494 296,4503 296,4511 296,4520 296,4528 296,4537 304,4545 321,4554 329,4562 346,4570 363,4579 380,4587 389,4596 372,4604 363,4613 363,4621 363,4630 363,4638 372,4647 372,4655 380,4664 389,4672 406,4681 423,4689 431,4697 439,4706 448,4714 439,4723 439,4731 439,4740 439,4748 439,4757 456,4765 465,4774 482,4782 490,4791 499,4799 516,4807 524,4816 541,4824 541,4833 566,4841 550,4850 550,4858 550,4867 558,4875 558,4884 566,4892 583,4901 600,4909 617,4918 634,4926 651,4934 676,4943 702,4951 702,4960 693,4968 693,4977 685,4985 685,4994 693,5002 702,5011 710,5019 727,5028 753,5036 778,5045 795,5053 812,5061 812,5070 812,5078 812,5087 812,5095 820,5104 829,5112 846,5121 863,5129 897,5138 905,5146 913,5155 922,5163 930,5171 939,5180 956,5188 236,5197 228,5205 219,5214 219,5222 219,5231 219,5239 219,5248 219,5256 219,5265 219,5273 219,5282 219,5290 219,5298 219,5307 219,5315 219,5324 219,5332 219,5341 219,5349 219,5358 219,5366 219,5375 219,5383 219,5392 219,5400 219,5409 219,5417 219,5425 219,5434 219,5442 219,5451 219,5459 219,5468 219,5476 219,5485 219,5493 219,5502 219,5510 219,5519 219,5527 219,5535 219,5544 219,5552 219,5561 219,5569 219,5578 219,5586 219,5595 219,5603 219,5612 219,5620 219,5629 219,5637 219,5646 219,5654 219,5662 219,5671 219,5679 219,5688 219,5696 219,5705 219,5713 219,5722 219,5730 219,5739 219,5747 219,5756 211,5764 202,5773 202,5781 202,5789 202,5798 202,5806 211,5815 219,5823 228,5832 321,5840 380,5849 431,5857 465,5866 465,5874 465,5883 465,5891 465,5899 465,5908 465,5916 465,5925 465,5933 465,5942 473,5950 473,5959 482,5967 482,5976 490,5984 499,5993 499,6001 507,6010 516,6018 533,6026 550,6035 550,6043 575,6052 600,6060 626,6069 702,6077 719,6086 846,6094 871,6103 964,6111 1074,6120 3165,6120 3233,6111 3300,6103 3343,6094 3418,6086 3427,6077 3461,6069 3478,6060 3495,6052 3503,6043 3520,6035 3529,6026 3537,6018 3546,6010 3546,6001 3546,5993 3554,5984 3554,5976 3554,5967 3563,5959 3563,5950 3563,5942 3563,5933 3563,5925 3563,5916 3563,5908 3571,5899 3571,5891 3580,5883 3817,5874 3825,5866 3825,5857 3834,5849 3834,5840 3834,5832 3834,5823 3834,5815 3834,5806 3834,5798 3834,5789 3834,5781 3834,5773 3834,5764 3834,5756 3834,5747 3834,5739 3834,5730 3834,5722 3834,5713 3834,5705 3834,5696 3834,5688 3834,5679 3834,5671 3834,5662 3834,5654 3834,5646 3834,5637 3834,5629 3834,5620 3834,5612 3825,5603 3825,5595 3825,5586 3834,5578 3834,5569 3834,5561 3834,5552 3834,5544 3834,5535 3834,5527 3834,5519 3834,5510 3834,5502 3834,5493 3834,5485 3834,5476 3834,5468 3834,5459 3834,5451 3834,5442 3834,5434 3834,5425 3834,5417 3834,5409 3834,5400 3834,5392 3834,5383 3834,5375 3834,5366 3834,5358 3834,5349 3834,5341 3834,5332 3834,5324 3834,5315 3834,5307 3834,5298 3834,5290 3834,5282 3834,5273 3834,5265 3834,5256 3834,5248 3825,5239 2996,5231 2996,5222 2987,5214 2979,5205 3021,5197 3106,5188 3114,5180 3114,5171 3123,5163 3123,5155 3114,5146 3106,5138 3097,5129 3131,5121 3165,5112 3199,5104 3224,5095 3233,5087 3241,5078 3241,5070 3233,5061 3224,5053 3224,5045 3250,5036 3283,5028 3317,5019 3343,5011 3343,5002 3343,4994 3343,4985 3343,4977 3334,4968 3309,4960 3309,4951 3343,4943 3377,4934 3427,4926 3436,4918 3436,4909 3436,4901 3436,4892 3436,4884 3427,4875 3419,4867 3419,4858 3436,4850 3470,4841 3487,4833 3503,4824 3529,4816 3546,4807 3554,4799 3554,4791 3554,4782 3554,4774 3554,4765 3554,4757 3546,4748 3537,4740 3554,4731 3571,4723 3588,4714 3605,4706 3622,4697 3639,4689 3639,4681 3639,4672 3639,4664 3639,4655 3639,4647 3630,4638 3630,4630 3647,4621 3673,4613 3698,4604 3707,4596 3715,4587 3724,4579 3724,4570 3724,4562 3724,4554 3715,4545 3698,4537 3690,4528 3690,4520 3715,4511 3732,4503 3749,4494 3757,4486 3766,4477 3783,4469 3791,4460 3791,4452 3791,4443 3791,4435 3791,4427 3783,4418 3766,4410 3766,4401 3783,4393 3791,4384 3808,4376 3825,4367 3842,4359 3859,4350 3867,4342 3876,4333 3876,4325 3876,4317 3876,4308 3876,4300 3859,4291 3851,4283 3859,4274 3867,4266 3876,4257 3884,4249 3893,4240 3901,4232 3910,4223 3918,4215 3918,4206 3927,4198 3927,4190 3927,4181 3927,4173 3927,4164 3918,4156 3893,4147 3893,4139 3910,4130 3918,4122 3918,4113 3927,4105 3935,4097 3944,4097 3952,4097 3961,4071 3969,4063 3969,4054 3969,4046 3969,4037 3969,4029 3961,4020 3961,4012 3961,4003 3969,3995 3977,3986 3986,3978 3994,3969 4003,3961 4003,3953 4011,3944 4011,3936 4020,3927 4020,3919 4020,3910 4020,3902 4020,3893 4020,3885 4020,3876 4020,3868 4003,3859 4003,3851 4003,3842 4011,3834 4020,3826 4028,3817 4028,3809 4037,3800 4045,3792 4045,3783 4054,3775 4062,3766 4062,3758 4062,3749 4062,3741 4062,3732 4054,3724 4037,3716 4020,3707 4028,3699 4028,3690 4037,3682 4045,3673 4054,3665 4054,3656 4062,3648 4062,3639 4071,3631 4071,3622 4071,3614 4071,3605 4071,3597 4071,3589 4062,3580 4028,3572 4037,3563 4037,3555 4045,3546 4045,3538 4054,3529 4062,3521 4062,3512 4071,3504 4071,3495 4071,3487 4071,3478 4071,3470 4071,3462 4071,3453 4071,3445 4071,3436 4045,3428 4054,3419 4054,3411 4062,3402 4062,3394 4062,3385 4071,3377 4071,3368 4071,3360 4071,3352 4071,3343 4071,3335 4071,3326 4071,3318 4071,3309 4071,3301 4071,3292 4071,3284 4071,3275 4071,3267 4071,3258 4071,3250 4071,3241 4071,3233 4071,3225 4071,3216 4071,3208 4071,3199 4071,3191 4071,3182 4071,3174 4071,3165 4071,3157 4071,3148 4062,3140 4071,3131 4071,3123 4071,3114 4071,3106 4071,3098 4071,3089 4071,3081 4071,3072 4037,3064 4028,3055 3927,3047 4071,3038 4071,3030 4071,3021 4071,3013 4071,3004 4071,2996 4071,2988 4071,2979 4071,2971 4071,2962 4071,2954 4071,2945 4028,2937 3859,2928 3977,2920 4003,2911 4071,2903 4071,2894 4071,2886 4071,2877 4071,2869 4071,2861 4071,2852 4071,2844 4071,2835 4071,2827 4071,2818 4054,2810 4045,2801 3961,2793 3961,2784 4071,2776 4071,2767 4071,2759 4071,2750 4071,2742 4071,2734 4071,2725 4071,2717 4071,2708 4071,2700 4071,2691 4071,2683 4054,2674 4054,2666 3859,2657 3859,2649 4062,2640 4071,2632 4071,2624 4071,2615 4071,2607 4071,2598 4071,2590 4071,2581 4071,2573 4071,2564 4071,2556 4071,2547 4071,2539 4071,2530 3994,2522 4003,2513 4071,2505 4071,2497 4071,2488 4071,2480 4062,2471 4062,2463 4071,2454 4071,2446 4071,2437 4071,2429 4071,2420 4071,2412 4071,2403 4071,2395 4071,2386 4071,2378 4071,2370 4071,2361 4071,2353 4071,2344 3927,2336 3918,2327 3630,2319 3630,2310 3630,2302 3630,2293 3630,2285 3630,2276 3630,2268 3630,2260 3630,2251 3630,2243 3630,2234 3630,2226 3630,2217 3630,2209 3630,2200 3630,2192 3630,2183 3630,2175 3630,2166 3630,2158 3630,2149 3630,2141 3630,2133 3630,2124 3630,2116 3630,2107 3630,2099 3630,2090 3630,2082 3630,2073 3630,2065 3630,2056 3630,2048 3630,2040 3630,2040 3630,2040 3630,2014 3630,2006 3630,1997 3630,1989 3630,1980 3630,1972 3630,1963 3630,1955 3630,1946 3630,1938 3630,1929 3630,1921 3630,1912 3630,1904 3639,1896 3639,1887 3639,1879 3639,1870 3639,1862 3639,1853 3639,1845 3639,1836 3639,1828 3639,1819 3639,1811 3639,1802 3639,1794 3639,1785 3639,1777 3639,1769 3639,1760 3639,1752 3639,1743 3639,1735 3639,1726 3639,1718 3639,1709 3639,1701 3639,1692 3639,1684 3639,1675 3639,1667 3639,1659 3639,1650 3639,1642 3639,1633 3639,1625 3639,1616 3639,1608 3639,1599 3639,1591 3639,1582 3639,1574 3639,1565 3639,1557 3639,1548 3639,1540 3639,1532 3639,1523 3639,1515 3639,1506 3639,1498 3639,1489 3639,1481 3639,1472 3639,1464 3639,1455 3639,1447 3639,1438 3639,1430 3630,1421 3622,1413 2640,1405 3614,1328 3630,1320 3630,1311 3639,1303 3639,1295 3639,1286 3647,1278 3647,1269 3656,1261 3656,1252 3656,1244 3664,1235 3664,1227 3673,1218 3673,1210 3673,1201 3681,1193 3681,1184 3690,1176 3690,1168 3690,1159 3698,1151 3698,1142 3707,1134 3707,1125 3715,1117 3715,1108 3715,1100 3715,1091 3724,1083 3724,1074 3732,1066 3732,1057 3732,1049 3740,1041 3740,1032 3740,1024 3749,1015 3749,1007 3757,998 3757,990 3766,981 3766,973 3766,964 3774,956 3774,947 3783,939 3783,931 3783,922 3791,914 3791,905 3791,897 3800,888 3800,880 3800,871 3808,863 3808,854 3817,846 3817,837 3817,829 3825,820 3825,812 3825,804 3834,795 3834,787 3842,778 3842,770 3842,761 3851,753 3851,744 3859,736 3859,727 3859,719 3867,710 3867,702 3867,693 3876,685 3876,677 3884,668 3884,660 3884,651 3893,643 3893,634 3893,626 3901,617 3901,609 3910,600 3910,592 3910,583 3918,575 3918,567 3918,558 3927,550 3927,541 3927,533 3935,524 3935,516 3944,507 3944,499 3952,490 3952,482 3961,473 3961,465 3961,456 3969,448 3969,440 3969,431 3977,423 3977,414 3977,406 3986,397 3986,389 3994,380 3994,372 3994,363 3994,355 3994,346 3994,338 3986,329 3977,321 3961,313 3935,304 3918,296 3851,287 3842,279 3842,270 3834,262 3817,253 3783,245 3766,236 3698,228 3690,219 3681,211 3664,203 3639,194 3614,186 3554,177 3546,169 3537,160 3512,152 3487,143 2996,135 2996,126 2996,118 2996,109 2996,101 2996,92 3004,84 3004,76 3004,67 3004,59 3004,50 3004,42 2996,33 2970,25 2945,16 2818,8 2809,0 2750,0 2632,0 2589,0" draw:recreate-on-edit="false"/></draw:frame><draw:frame draw:style-name="Mfr5" draw:name="Figura2" text:anchor-type="char" svg:x="0.171cm" svg:y="0.212cm" svg:width="1.801cm" svg:height="2.413cm" draw:z-index="0"><draw:image xlink:href="Pictures/10000000000001E7000002D93197684C140E25AE.png" xlink:type="simple" xlink:show="embed" xlink:actuate="onLoad"/><draw:contour-polygon svg:width="4.071cm" svg:height="6.12cm" svg:viewBox="0 0 4071 6120" draw:points="1531,0 1489,0 1481,0 1337,0 1294,8 1286,16 1184,25 1125,33 1108,42 1108,50 1108,59 1108,67 1108,76 1108,84 1108,92 1108,101 1117,109 1117,118 1117,126 1117,135 651,143 626,152 592,160 566,169 558,177 558,186 482,194 448,203 423,211 414,219 406,228 406,236 329,245 304,253 279,262 270,270 262,279 262,287 194,296 169,304 143,313 126,321 118,329 118,338 118,346 118,355 126,363 126,372 135,380 135,389 135,397 143,406 143,414 143,423 152,431 152,440 152,448 160,456 160,465 169,473 169,482 169,490 177,499 177,507 186,516 186,524 194,533 194,541 194,550 202,558 202,567 202,575 211,583 211,592 219,600 219,609 228,617 228,626 228,634 228,643 236,651 236,660 245,668 245,677 245,685 253,693 253,702 262,710 262,719 262,727 270,736 270,744 279,753 279,761 279,770 287,778 287,787 296,795 296,804 296,812 304,820 304,829 304,837 313,846 313,854 321,863 321,871 321,880 329,888 329,897 338,905 338,914 338,922 346,931 346,939 346,947 355,956 355,964 363,973 363,981 363,990 372,998 372,1007 372,1015 380,1024 380,1032 389,1041 389,1049 389,1057 397,1066 397,1074 406,1083 406,1091 406,1100 414,1108 414,1117 414,1125 423,1134 423,1142 431,1151 431,1159 431,1168 439,1176 439,1184 448,1193 448,1201 448,1210 456,1218 456,1227 465,1235 465,1244 465,1252 473,1261 473,1269 473,1278 482,1286 482,1295 490,1303 490,1311 3588,1320 3614,1328 490,1405 482,1413 482,1421 482,1430 482,1438 473,1447 473,1455 473,1464 473,1472 473,1481 473,1489 473,1498 473,1506 473,1515 473,1523 473,1532 473,1540 473,1548 473,1557 473,1565 473,1574 473,1582 473,1591 473,1599 473,1608 473,1616 473,1625 473,1633 473,1642 473,1650 473,1659 473,1667 473,1675 473,1684 473,1692 473,1701 473,1709 473,1718 473,1726 473,1735 473,1743 473,1752 473,1760 473,1769 473,1777 473,1785 473,1794 473,1802 473,1811 473,1819 473,1828 473,1836 473,1845 473,1853 473,1862 473,1870 473,1879 473,1887 473,1896 473,1904 473,1912 473,1921 473,1929 473,1938 473,1946 473,1955 473,1963 473,1972 473,1980 473,1989 473,1997 473,2006 473,2014 473,2040 473,2040 473,2040 473,2048 473,2056 473,2065 473,2073 473,2082 473,2090 473,2099 473,2107 473,2116 473,2124 473,2133 473,2141 473,2149 473,2158 473,2166 473,2175 473,2183 473,2192 473,2200 473,2209 473,2217 473,2226 473,2234 473,2243 473,2251 473,2260 465,2268 160,2276 143,2285 135,2293 135,2302 0,2310 0,2319 0,2327 0,2336 0,2344 0,2353 0,2361 0,2370 0,2378 0,2386 0,2395 0,2403 0,2412 0,2420 0,2429 0,2437 0,2446 0,2454 0,2463 0,2471 0,2480 0,2488 0,2497 0,2505 0,2513 0,2522 0,2530 0,2539 0,2547 0,2556 0,2564 0,2573 0,2581 0,2590 0,2598 0,2607 0,2615 0,2624 0,2632 0,2640 0,2649 0,2657 0,2666 0,2674 0,2683 0,2691 0,2700 0,2708 0,2717 0,2725 0,2734 0,2742 0,2750 0,2759 0,2767 0,2776 0,2784 0,2793 0,2801 0,2810 0,2818 0,2827 0,2835 0,2844 0,2852 0,2861 0,2869 0,2877 0,2886 0,2894 0,2903 0,2911 0,2920 0,2928 0,2937 0,2945 0,2954 0,2962 0,2971 0,2979 0,2988 0,2996 0,3004 0,3013 0,3021 0,3030 0,3038 0,3047 0,3055 0,3064 0,3072 0,3081 0,3089 0,3098 0,3106 0,3114 0,3123 0,3131 0,3140 0,3148 0,3157 0,3165 0,3174 0,3182 0,3191 0,3199 0,3208 0,3216 0,3225 0,3233 0,3241 0,3250 0,3258 0,3267 0,3275 0,3284 0,3292 0,3301 0,3309 0,3318 0,3326 0,3335 0,3343 0,3352 0,3360 0,3368 0,3377 0,3385 0,3394 0,3402 0,3411 0,3419 0,3428 0,3436 0,3445 0,3453 0,3462 0,3470 0,3478 0,3487 0,3495 0,3504 0,3512 0,3521 0,3529 0,3538 0,3546 0,3555 0,3563 0,3572 0,3580 0,3589 0,3597 0,3605 0,3614 0,3622 0,3631 0,3639 8,3648 8,3656 8,3665 0,3673 0,3682 0,3690 0,3699 0,3707 0,3716 0,3724 0,3732 0,3741 0,3749 8,3758 8,3766 16,3775 16,3783 16,3792 33,3800 42,3809 42,3817 0,3826 0,3834 0,3842 0,3851 8,3859 8,3868 16,3876 25,3885 33,3893 33,3902 42,3910 42,3919 50,3927 59,3936 67,3944 67,3953 76,3961 67,3969 59,3978 59,3986 50,3995 50,4003 59,4012 59,4020 59,4029 67,4037 76,4046 84,4054 92,4063 101,4071 101,4097 101,4097 109,4097 118,4105 118,4113 118,4122 109,4130 101,4139 101,4147 101,4156 109,4164 109,4173 118,4181 126,4190 135,4198 135,4206 135,4215 143,4223 152,4232 152,4240 169,4249 177,4257 169,4266 160,4274 160,4283 169,4291 177,4300 177,4308 194,4317 194,4325 211,4333 219,4342 228,4350 228,4359 236,4367 253,4376 262,4384 245,4393 236,4401 236,4410 236,4418 236,4427 245,4435 253,4443 262,4452 270,4460 279,4469 296,4477 313,4486 313,4494 296,4503 296,4511 296,4520 296,4528 296,4537 304,4545 321,4554 329,4562 346,4570 363,4579 380,4587 389,4596 372,4604 363,4613 363,4621 363,4630 363,4638 372,4647 372,4655 380,4664 389,4672 406,4681 423,4689 431,4697 439,4706 448,4714 439,4723 439,4731 439,4740 439,4748 439,4757 456,4765 465,4774 482,4782 490,4791 499,4799 516,4807 524,4816 541,4824 541,4833 566,4841 550,4850 550,4858 550,4867 558,4875 558,4884 566,4892 583,4901 600,4909 617,4918 634,4926 651,4934 676,4943 702,4951 702,4960 693,4968 693,4977 685,4985 685,4994 693,5002 702,5011 710,5019 727,5028 753,5036 778,5045 795,5053 812,5061 812,5070 812,5078 812,5087 812,5095 820,5104 829,5112 846,5121 863,5129 897,5138 905,5146 913,5155 922,5163 930,5171 939,5180 956,5188 236,5197 228,5205 219,5214 219,5222 219,5231 219,5239 219,5248 219,5256 219,5265 219,5273 219,5282 219,5290 219,5298 219,5307 219,5315 219,5324 219,5332 219,5341 219,5349 219,5358 219,5366 219,5375 219,5383 219,5392 219,5400 219,5409 219,5417 219,5425 219,5434 219,5442 219,5451 219,5459 219,5468 219,5476 219,5485 219,5493 219,5502 219,5510 219,5519 219,5527 219,5535 219,5544 219,5552 219,5561 219,5569 219,5578 219,5586 219,5595 219,5603 219,5612 219,5620 219,5629 219,5637 219,5646 219,5654 219,5662 219,5671 219,5679 219,5688 219,5696 219,5705 219,5713 219,5722 219,5730 219,5739 219,5747 219,5756 211,5764 202,5773 202,5781 202,5789 202,5798 202,5806 211,5815 219,5823 228,5832 321,5840 380,5849 431,5857 465,5866 465,5874 465,5883 465,5891 465,5899 465,5908 465,5916 465,5925 465,5933 465,5942 473,5950 473,5959 482,5967 482,5976 490,5984 499,5993 499,6001 507,6010 516,6018 533,6026 550,6035 550,6043 575,6052 600,6060 626,6069 702,6077 719,6086 846,6094 871,6103 964,6111 1074,6120 3165,6120 3233,6111 3300,6103 3343,6094 3418,6086 3427,6077 3461,6069 3478,6060 3495,6052 3503,6043 3520,6035 3529,6026 3537,6018 3546,6010 3546,6001 3546,5993 3554,5984 3554,5976 3554,5967 3563,5959 3563,5950 3563,5942 3563,5933 3563,5925 3563,5916 3563,5908 3571,5899 3571,5891 3580,5883 3817,5874 3825,5866 3825,5857 3834,5849 3834,5840 3834,5832 3834,5823 3834,5815 3834,5806 3834,5798 3834,5789 3834,5781 3834,5773 3834,5764 3834,5756 3834,5747 3834,5739 3834,5730 3834,5722 3834,5713 3834,5705 3834,5696 3834,5688 3834,5679 3834,5671 3834,5662 3834,5654 3834,5646 3834,5637 3834,5629 3834,5620 3834,5612 3825,5603 3825,5595 3825,5586 3834,5578 3834,5569 3834,5561 3834,5552 3834,5544 3834,5535 3834,5527 3834,5519 3834,5510 3834,5502 3834,5493 3834,5485 3834,5476 3834,5468 3834,5459 3834,5451 3834,5442 3834,5434 3834,5425 3834,5417 3834,5409 3834,5400 3834,5392 3834,5383 3834,5375 3834,5366 3834,5358 3834,5349 3834,5341 3834,5332 3834,5324 3834,5315 3834,5307 3834,5298 3834,5290 3834,5282 3834,5273 3834,5265 3834,5256 3834,5248 3825,5239 2996,5231 2996,5222 2987,5214 2979,5205 3021,5197 3106,5188 3114,5180 3114,5171 3123,5163 3123,5155 3114,5146 3106,5138 3097,5129 3131,5121 3165,5112 3199,5104 3224,5095 3233,5087 3241,5078 3241,5070 3233,5061 3224,5053 3224,5045 3250,5036 3283,5028 3317,5019 3343,5011 3343,5002 3343,4994 3343,4985 3343,4977 3334,4968 3309,4960 3309,4951 3343,4943 3377,4934 3427,4926 3436,4918 3436,4909 3436,4901 3436,4892 3436,4884 3427,4875 3419,4867 3419,4858 3436,4850 3470,4841 3487,4833 3503,4824 3529,4816 3546,4807 3554,4799 3554,4791 3554,4782 3554,4774 3554,4765 3554,4757 3546,4748 3537,4740 3554,4731 3571,4723 3588,4714 3605,4706 3622,4697 3639,4689 3639,4681 3639,4672 3639,4664 3639,4655 3639,4647 3630,4638 3630,4630 3647,4621 3673,4613 3698,4604 3707,4596 3715,4587 3724,4579 3724,4570 3724,4562 3724,4554 3715,4545 3698,4537 3690,4528 3690,4520 3715,4511 3732,4503 3749,4494 3757,4486 3766,4477 3783,4469 3791,4460 3791,4452 3791,4443 3791,4435 3791,4427 3783,4418 3766,4410 3766,4401 3783,4393 3791,4384 3808,4376 3825,4367 3842,4359 3859,4350 3867,4342 3876,4333 3876,4325 3876,4317 3876,4308 3876,4300 3859,4291 3851,4283 3859,4274 3867,4266 3876,4257 3884,4249 3893,4240 3901,4232 3910,4223 3918,4215 3918,4206 3927,4198 3927,4190 3927,4181 3927,4173 3927,4164 3918,4156 3893,4147 3893,4139 3910,4130 3918,4122 3918,4113 3927,4105 3935,4097 3944,4097 3952,4097 3961,4071 3969,4063 3969,4054 3969,4046 3969,4037 3969,4029 3961,4020 3961,4012 3961,4003 3969,3995 3977,3986 3986,3978 3994,3969 4003,3961 4003,3953 4011,3944 4011,3936 4020,3927 4020,3919 4020,3910 4020,3902 4020,3893 4020,3885 4020,3876 4020,3868 4003,3859 4003,3851 4003,3842 4011,3834 4020,3826 4028,3817 4028,3809 4037,3800 4045,3792 4045,3783 4054,3775 4062,3766 4062,3758 4062,3749 4062,3741 4062,3732 4054,3724 4037,3716 4020,3707 4028,3699 4028,3690 4037,3682 4045,3673 4054,3665 4054,3656 4062,3648 4062,3639 4071,3631 4071,3622 4071,3614 4071,3605 4071,3597 4071,3589 4062,3580 4028,3572 4037,3563 4037,3555 4045,3546 4045,3538 4054,3529 4062,3521 4062,3512 4071,3504 4071,3495 4071,3487 4071,3478 4071,3470 4071,3462 4071,3453 4071,3445 4071,3436 4045,3428 4054,3419 4054,3411 4062,3402 4062,3394 4062,3385 4071,3377 4071,3368 4071,3360 4071,3352 4071,3343 4071,3335 4071,3326 4071,3318 4071,3309 4071,3301 4071,3292 4071,3284 4071,3275 4071,3267 4071,3258 4071,3250 4071,3241 4071,3233 4071,3225 4071,3216 4071,3208 4071,3199 4071,3191 4071,3182 4071,3174 4071,3165 4071,3157 4071,3148 4062,3140 4071,3131 4071,3123 4071,3114 4071,3106 4071,3098 4071,3089 4071,3081 4071,3072 4037,3064 4028,3055 3927,3047 4071,3038 4071,3030 4071,3021 4071,3013 4071,3004 4071,2996 4071,2988 4071,2979 4071,2971 4071,2962 4071,2954 4071,2945 4028,2937 3859,2928 3977,2920 4003,2911 4071,2903 4071,2894 4071,2886 4071,2877 4071,2869 4071,2861 4071,2852 4071,2844 4071,2835 4071,2827 4071,2818 4054,2810 4045,2801 3961,2793 3961,2784 4071,2776 4071,2767 4071,2759 4071,2750 4071,2742 4071,2734 4071,2725 4071,2717 4071,2708 4071,2700 4071,2691 4071,2683 4054,2674 4054,2666 3859,2657 3859,2649 4062,2640 4071,2632 4071,2624 4071,2615 4071,2607 4071,2598 4071,2590 4071,2581 4071,2573 4071,2564 4071,2556 4071,2547 4071,2539 4071,2530 3994,2522 4003,2513 4071,2505 4071,2497 4071,2488 4071,2480 4062,2471 4062,2463 4071,2454 4071,2446 4071,2437 4071,2429 4071,2420 4071,2412 4071,2403 4071,2395 4071,2386 4071,2378 4071,2370 4071,2361 4071,2353 4071,2344 3927,2336 3918,2327 3630,2319 3630,2310 3630,2302 3630,2293 3630,2285 3630,2276 3630,2268 3630,2260 3630,2251 3630,2243 3630,2234 3630,2226 3630,2217 3630,2209 3630,2200 3630,2192 3630,2183 3630,2175 3630,2166 3630,2158 3630,2149 3630,2141 3630,2133 3630,2124 3630,2116 3630,2107 3630,2099 3630,2090 3630,2082 3630,2073 3630,2065 3630,2056 3630,2048 3630,2040 3630,2040 3630,2040 3630,2014 3630,2006 3630,1997 3630,1989 3630,1980 3630,1972 3630,1963 3630,1955 3630,1946 3630,1938 3630,1929 3630,1921 3630,1912 3630,1904 3639,1896 3639,1887 3639,1879 3639,1870 3639,1862 3639,1853 3639,1845 3639,1836 3639,1828 3639,1819 3639,1811 3639,1802 3639,1794 3639,1785 3639,1777 3639,1769 3639,1760 3639,1752 3639,1743 3639,1735 3639,1726 3639,1718 3639,1709 3639,1701 3639,1692 3639,1684 3639,1675 3639,1667 3639,1659 3639,1650 3639,1642 3639,1633 3639,1625 3639,1616 3639,1608 3639,1599 3639,1591 3639,1582 3639,1574 3639,1565 3639,1557 3639,1548 3639,1540 3639,1532 3639,1523 3639,1515 3639,1506 3639,1498 3639,1489 3639,1481 3639,1472 3639,1464 3639,1455 3639,1447 3639,1438 3639,1430 3630,1421 3622,1413 2640,1405 3614,1328 3630,1320 3630,1311 3639,1303 3639,1295 3639,1286 3647,1278 3647,1269 3656,1261 3656,1252 3656,1244 3664,1235 3664,1227 3673,1218 3673,1210 3673,1201 3681,1193 3681,1184 3690,1176 3690,1168 3690,1159 3698,1151 3698,1142 3707,1134 3707,1125 3715,1117 3715,1108 3715,1100 3715,1091 3724,1083 3724,1074 3732,1066 3732,1057 3732,1049 3740,1041 3740,1032 3740,1024 3749,1015 3749,1007 3757,998 3757,990 3766,981 3766,973 3766,964 3774,956 3774,947 3783,939 3783,931 3783,922 3791,914 3791,905 3791,897 3800,888 3800,880 3800,871 3808,863 3808,854 3817,846 3817,837 3817,829 3825,820 3825,812 3825,804 3834,795 3834,787 3842,778 3842,770 3842,761 3851,753 3851,744 3859,736 3859,727 3859,719 3867,710 3867,702 3867,693 3876,685 3876,677 3884,668 3884,660 3884,651 3893,643 3893,634 3893,626 3901,617 3901,609 3910,600 3910,592 3910,583 3918,575 3918,567 3918,558 3927,550 3927,541 3927,533 3935,524 3935,516 3944,507 3944,499 3952,490 3952,482 3961,473 3961,465 3961,456 3969,448 3969,440 3969,431 3977,423 3977,414 3977,406 3986,397 3986,389 3994,380 3994,372 3994,363 3994,355 3994,346 3994,338 3986,329 3977,321 3961,313 3935,304 3918,296 3851,287 3842,279 3842,270 3834,262 3817,253 3783,245 3766,236 3698,228 3690,219 3681,211 3664,203 3639,194 3614,186 3554,177 3546,169 3537,160 3512,152 3487,143 2996,135 2996,126 2996,118 2996,109 2996,101 2996,92 3004,84 3004,76 3004,67 3004,59 3004,50 3004,42 2996,33 2970,25 2945,16 2818,8 2809,0 2750,0 2632,0 2589,0" draw:recreate-on-edit="false"/></draw:frame><draw:frame draw:style-name="Mfr5" draw:name="Figura1" text:anchor-type="char" svg:x="0.171cm" svg:y="0.212cm" svg:width="1.801cm" svg:height="2.413cm" draw:z-index="0"><draw:image xlink:href="Pictures/10000000000001E7000002D93197684C140E25AE.png" xlink:type="simple" xlink:show="embed" xlink:actuate="onLoad"/><draw:contour-polygon svg:width="4.071cm" svg:height="6.12cm" svg:viewBox="0 0 4071 6120" draw:points="1531,0 1489,0 1481,0 1337,0 1294,8 1286,16 1184,25 1125,33 1108,42 1108,50 1108,59 1108,67 1108,76 1108,84 1108,92 1108,101 1117,109 1117,118 1117,126 1117,135 651,143 626,152 592,160 566,169 558,177 558,186 482,194 448,203 423,211 414,219 406,228 406,236 329,245 304,253 279,262 270,270 262,279 262,287 194,296 169,304 143,313 126,321 118,329 118,338 118,346 118,355 126,363 126,372 135,380 135,389 135,397 143,406 143,414 143,423 152,431 152,440 152,448 160,456 160,465 169,473 169,482 169,490 177,499 177,507 186,516 186,524 194,533 194,541 194,550 202,558 202,567 202,575 211,583 211,592 219,600 219,609 228,617 228,626 228,634 228,643 236,651 236,660 245,668 245,677 245,685 253,693 253,702 262,710 262,719 262,727 270,736 270,744 279,753 279,761 279,770 287,778 287,787 296,795 296,804 296,812 304,820 304,829 304,837 313,846 313,854 321,863 321,871 321,880 329,888 329,897 338,905 338,914 338,922 346,931 346,939 346,947 355,956 355,964 363,973 363,981 363,990 372,998 372,1007 372,1015 380,1024 380,1032 389,1041 389,1049 389,1057 397,1066 397,1074 406,1083 406,1091 406,1100 414,1108 414,1117 414,1125 423,1134 423,1142 431,1151 431,1159 431,1168 439,1176 439,1184 448,1193 448,1201 448,1210 456,1218 456,1227 465,1235 465,1244 465,1252 473,1261 473,1269 473,1278 482,1286 482,1295 490,1303 490,1311 3588,1320 3614,1328 490,1405 482,1413 482,1421 482,1430 482,1438 473,1447 473,1455 473,1464 473,1472 473,1481 473,1489 473,1498 473,1506 473,1515 473,1523 473,1532 473,1540 473,1548 473,1557 473,1565 473,1574 473,1582 473,1591 473,1599 473,1608 473,1616 473,1625 473,1633 473,1642 473,1650 473,1659 473,1667 473,1675 473,1684 473,1692 473,1701 473,1709 473,1718 473,1726 473,1735 473,1743 473,1752 473,1760 473,1769 473,1777 473,1785 473,1794 473,1802 473,1811 473,1819 473,1828 473,1836 473,1845 473,1853 473,1862 473,1870 473,1879 473,1887 473,1896 473,1904 473,1912 473,1921 473,1929 473,1938 473,1946 473,1955 473,1963 473,1972 473,1980 473,1989 473,1997 473,2006 473,2014 473,2040 473,2040 473,2040 473,2048 473,2056 473,2065 473,2073 473,2082 473,2090 473,2099 473,2107 473,2116 473,2124 473,2133 473,2141 473,2149 473,2158 473,2166 473,2175 473,2183 473,2192 473,2200 473,2209 473,2217 473,2226 473,2234 473,2243 473,2251 473,2260 465,2268 160,2276 143,2285 135,2293 135,2302 0,2310 0,2319 0,2327 0,2336 0,2344 0,2353 0,2361 0,2370 0,2378 0,2386 0,2395 0,2403 0,2412 0,2420 0,2429 0,2437 0,2446 0,2454 0,2463 0,2471 0,2480 0,2488 0,2497 0,2505 0,2513 0,2522 0,2530 0,2539 0,2547 0,2556 0,2564 0,2573 0,2581 0,2590 0,2598 0,2607 0,2615 0,2624 0,2632 0,2640 0,2649 0,2657 0,2666 0,2674 0,2683 0,2691 0,2700 0,2708 0,2717 0,2725 0,2734 0,2742 0,2750 0,2759 0,2767 0,2776 0,2784 0,2793 0,2801 0,2810 0,2818 0,2827 0,2835 0,2844 0,2852 0,2861 0,2869 0,2877 0,2886 0,2894 0,2903 0,2911 0,2920 0,2928 0,2937 0,2945 0,2954 0,2962 0,2971 0,2979 0,2988 0,2996 0,3004 0,3013 0,3021 0,3030 0,3038 0,3047 0,3055 0,3064 0,3072 0,3081 0,3089 0,3098 0,3106 0,3114 0,3123 0,3131 0,3140 0,3148 0,3157 0,3165 0,3174 0,3182 0,3191 0,3199 0,3208 0,3216 0,3225 0,3233 0,3241 0,3250 0,3258 0,3267 0,3275 0,3284 0,3292 0,3301 0,3309 0,3318 0,3326 0,3335 0,3343 0,3352 0,3360 0,3368 0,3377 0,3385 0,3394 0,3402 0,3411 0,3419 0,3428 0,3436 0,3445 0,3453 0,3462 0,3470 0,3478 0,3487 0,3495 0,3504 0,3512 0,3521 0,3529 0,3538 0,3546 0,3555 0,3563 0,3572 0,3580 0,3589 0,3597 0,3605 0,3614 0,3622 0,3631 0,3639 8,3648 8,3656 8,3665 0,3673 0,3682 0,3690 0,3699 0,3707 0,3716 0,3724 0,3732 0,3741 0,3749 8,3758 8,3766 16,3775 16,3783 16,3792 33,3800 42,3809 42,3817 0,3826 0,3834 0,3842 0,3851 8,3859 8,3868 16,3876 25,3885 33,3893 33,3902 42,3910 42,3919 50,3927 59,3936 67,3944 67,3953 76,3961 67,3969 59,3978 59,3986 50,3995 50,4003 59,4012 59,4020 59,4029 67,4037 76,4046 84,4054 92,4063 101,4071 101,4097 101,4097 109,4097 118,4105 118,4113 118,4122 109,4130 101,4139 101,4147 101,4156 109,4164 109,4173 118,4181 126,4190 135,4198 135,4206 135,4215 143,4223 152,4232 152,4240 169,4249 177,4257 169,4266 160,4274 160,4283 169,4291 177,4300 177,4308 194,4317 194,4325 211,4333 219,4342 228,4350 228,4359 236,4367 253,4376 262,4384 245,4393 236,4401 236,4410 236,4418 236,4427 245,4435 253,4443 262,4452 270,4460 279,4469 296,4477 313,4486 313,4494 296,4503 296,4511 296,4520 296,4528 296,4537 304,4545 321,4554 329,4562 346,4570 363,4579 380,4587 389,4596 372,4604 363,4613 363,4621 363,4630 363,4638 372,4647 372,4655 380,4664 389,4672 406,4681 423,4689 431,4697 439,4706 448,4714 439,4723 439,4731 439,4740 439,4748 439,4757 456,4765 465,4774 482,4782 490,4791 499,4799 516,4807 524,4816 541,4824 541,4833 566,4841 550,4850 550,4858 550,4867 558,4875 558,4884 566,4892 583,4901 600,4909 617,4918 634,4926 651,4934 676,4943 702,4951 702,4960 693,4968 693,4977 685,4985 685,4994 693,5002 702,5011 710,5019 727,5028 753,5036 778,5045 795,5053 812,5061 812,5070 812,5078 812,5087 812,5095 820,5104 829,5112 846,5121 863,5129 897,5138 905,5146 913,5155 922,5163 930,5171 939,5180 956,5188 236,5197 228,5205 219,5214 219,5222 219,5231 219,5239 219,5248 219,5256 219,5265 219,5273 219,5282 219,5290 219,5298 219,5307 219,5315 219,5324 219,5332 219,5341 219,5349 219,5358 219,5366 219,5375 219,5383 219,5392 219,5400 219,5409 219,5417 219,5425 219,5434 219,5442 219,5451 219,5459 219,5468 219,5476 219,5485 219,5493 219,5502 219,5510 219,5519 219,5527 219,5535 219,5544 219,5552 219,5561 219,5569 219,5578 219,5586 219,5595 219,5603 219,5612 219,5620 219,5629 219,5637 219,5646 219,5654 219,5662 219,5671 219,5679 219,5688 219,5696 219,5705 219,5713 219,5722 219,5730 219,5739 219,5747 219,5756 211,5764 202,5773 202,5781 202,5789 202,5798 202,5806 211,5815 219,5823 228,5832 321,5840 380,5849 431,5857 465,5866 465,5874 465,5883 465,5891 465,5899 465,5908 465,5916 465,5925 465,5933 465,5942 473,5950 473,5959 482,5967 482,5976 490,5984 499,5993 499,6001 507,6010 516,6018 533,6026 550,6035 550,6043 575,6052 600,6060 626,6069 702,6077 719,6086 846,6094 871,6103 964,6111 1074,6120 3165,6120 3233,6111 3300,6103 3343,6094 3418,6086 3427,6077 3461,6069 3478,6060 3495,6052 3503,6043 3520,6035 3529,6026 3537,6018 3546,6010 3546,6001 3546,5993 3554,5984 3554,5976 3554,5967 3563,5959 3563,5950 3563,5942 3563,5933 3563,5925 3563,5916 3563,5908 3571,5899 3571,5891 3580,5883 3817,5874 3825,5866 3825,5857 3834,5849 3834,5840 3834,5832 3834,5823 3834,5815 3834,5806 3834,5798 3834,5789 3834,5781 3834,5773 3834,5764 3834,5756 3834,5747 3834,5739 3834,5730 3834,5722 3834,5713 3834,5705 3834,5696 3834,5688 3834,5679 3834,5671 3834,5662 3834,5654 3834,5646 3834,5637 3834,5629 3834,5620 3834,5612 3825,5603 3825,5595 3825,5586 3834,5578 3834,5569 3834,5561 3834,5552 3834,5544 3834,5535 3834,5527 3834,5519 3834,5510 3834,5502 3834,5493 3834,5485 3834,5476 3834,5468 3834,5459 3834,5451 3834,5442 3834,5434 3834,5425 3834,5417 3834,5409 3834,5400 3834,5392 3834,5383 3834,5375 3834,5366 3834,5358 3834,5349 3834,5341 3834,5332 3834,5324 3834,5315 3834,5307 3834,5298 3834,5290 3834,5282 3834,5273 3834,5265 3834,5256 3834,5248 3825,5239 2996,5231 2996,5222 2987,5214 2979,5205 3021,5197 3106,5188 3114,5180 3114,5171 3123,5163 3123,5155 3114,5146 3106,5138 3097,5129 3131,5121 3165,5112 3199,5104 3224,5095 3233,5087 3241,5078 3241,5070 3233,5061 3224,5053 3224,5045 3250,5036 3283,5028 3317,5019 3343,5011 3343,5002 3343,4994 3343,4985 3343,4977 3334,4968 3309,4960 3309,4951 3343,4943 3377,4934 3427,4926 3436,4918 3436,4909 3436,4901 3436,4892 3436,4884 3427,4875 3419,4867 3419,4858 3436,4850 3470,4841 3487,4833 3503,4824 3529,4816 3546,4807 3554,4799 3554,4791 3554,4782 3554,4774 3554,4765 3554,4757 3546,4748 3537,4740 3554,4731 3571,4723 3588,4714 3605,4706 3622,4697 3639,4689 3639,4681 3639,4672 3639,4664 3639,4655 3639,4647 3630,4638 3630,4630 3647,4621 3673,4613 3698,4604 3707,4596 3715,4587 3724,4579 3724,4570 3724,4562 3724,4554 3715,4545 3698,4537 3690,4528 3690,4520 3715,4511 3732,4503 3749,4494 3757,4486 3766,4477 3783,4469 3791,4460 3791,4452 3791,4443 3791,4435 3791,4427 3783,4418 3766,4410 3766,4401 3783,4393 3791,4384 3808,4376 3825,4367 3842,4359 3859,4350 3867,4342 3876,4333 3876,4325 3876,4317 3876,4308 3876,4300 3859,4291 3851,4283 3859,4274 3867,4266 3876,4257 3884,4249 3893,4240 3901,4232 3910,4223 3918,4215 3918,4206 3927,4198 3927,4190 3927,4181 3927,4173 3927,4164 3918,4156 3893,4147 3893,4139 3910,4130 3918,4122 3918,4113 3927,4105 3935,4097 3944,4097 3952,4097 3961,4071 3969,4063 3969,4054 3969,4046 3969,4037 3969,4029 3961,4020 3961,4012 3961,4003 3969,3995 3977,3986 3986,3978 3994,3969 4003,3961 4003,3953 4011,3944 4011,3936 4020,3927 4020,3919 4020,3910 4020,3902 4020,3893 4020,3885 4020,3876 4020,3868 4003,3859 4003,3851 4003,3842 4011,3834 4020,3826 4028,3817 4028,3809 4037,3800 4045,3792 4045,3783 4054,3775 4062,3766 4062,3758 4062,3749 4062,3741 4062,3732 4054,3724 4037,3716 4020,3707 4028,3699 4028,3690 4037,3682 4045,3673 4054,3665 4054,3656 4062,3648 4062,3639 4071,3631 4071,3622 4071,3614 4071,3605 4071,3597 4071,3589 4062,3580 4028,3572 4037,3563 4037,3555 4045,3546 4045,3538 4054,3529 4062,3521 4062,3512 4071,3504 4071,3495 4071,3487 4071,3478 4071,3470 4071,3462 4071,3453 4071,3445 4071,3436 4045,3428 4054,3419 4054,3411 4062,3402 4062,3394 4062,3385 4071,3377 4071,3368 4071,3360 4071,3352 4071,3343 4071,3335 4071,3326 4071,3318 4071,3309 4071,3301 4071,3292 4071,3284 4071,3275 4071,3267 4071,3258 4071,3250 4071,3241 4071,3233 4071,3225 4071,3216 4071,3208 4071,3199 4071,3191 4071,3182 4071,3174 4071,3165 4071,3157 4071,3148 4062,3140 4071,3131 4071,3123 4071,3114 4071,3106 4071,3098 4071,3089 4071,3081 4071,3072 4037,3064 4028,3055 3927,3047 4071,3038 4071,3030 4071,3021 4071,3013 4071,3004 4071,2996 4071,2988 4071,2979 4071,2971 4071,2962 4071,2954 4071,2945 4028,2937 3859,2928 3977,2920 4003,2911 4071,2903 4071,2894 4071,2886 4071,2877 4071,2869 4071,2861 4071,2852 4071,2844 4071,2835 4071,2827 4071,2818 4054,2810 4045,2801 3961,2793 3961,2784 4071,2776 4071,2767 4071,2759 4071,2750 4071,2742 4071,2734 4071,2725 4071,2717 4071,2708 4071,2700 4071,2691 4071,2683 4054,2674 4054,2666 3859,2657 3859,2649 4062,2640 4071,2632 4071,2624 4071,2615 4071,2607 4071,2598 4071,2590 4071,2581 4071,2573 4071,2564 4071,2556 4071,2547 4071,2539 4071,2530 3994,2522 4003,2513 4071,2505 4071,2497 4071,2488 4071,2480 4062,2471 4062,2463 4071,2454 4071,2446 4071,2437 4071,2429 4071,2420 4071,2412 4071,2403 4071,2395 4071,2386 4071,2378 4071,2370 4071,2361 4071,2353 4071,2344 3927,2336 3918,2327 3630,2319 3630,2310 3630,2302 3630,2293 3630,2285 3630,2276 3630,2268 3630,2260 3630,2251 3630,2243 3630,2234 3630,2226 3630,2217 3630,2209 3630,2200 3630,2192 3630,2183 3630,2175 3630,2166 3630,2158 3630,2149 3630,2141 3630,2133 3630,2124 3630,2116 3630,2107 3630,2099 3630,2090 3630,2082 3630,2073 3630,2065 3630,2056 3630,2048 3630,2040 3630,2040 3630,2040 3630,2014 3630,2006 3630,1997 3630,1989 3630,1980 3630,1972 3630,1963 3630,1955 3630,1946 3630,1938 3630,1929 3630,1921 3630,1912 3630,1904 3639,1896 3639,1887 3639,1879 3639,1870 3639,1862 3639,1853 3639,1845 3639,1836 3639,1828 3639,1819 3639,1811 3639,1802 3639,1794 3639,1785 3639,1777 3639,1769 3639,1760 3639,1752 3639,1743 3639,1735 3639,1726 3639,1718 3639,1709 3639,1701 3639,1692 3639,1684 3639,1675 3639,1667 3639,1659 3639,1650 3639,1642 3639,1633 3639,1625 3639,1616 3639,1608 3639,1599 3639,1591 3639,1582 3639,1574 3639,1565 3639,1557 3639,1548 3639,1540 3639,1532 3639,1523 3639,1515 3639,1506 3639,1498 3639,1489 3639,1481 3639,1472 3639,1464 3639,1455 3639,1447 3639,1438 3639,1430 3630,1421 3622,1413 2640,1405 3614,1328 3630,1320 3630,1311 3639,1303 3639,1295 3639,1286 3647,1278 3647,1269 3656,1261 3656,1252 3656,1244 3664,1235 3664,1227 3673,1218 3673,1210 3673,1201 3681,1193 3681,1184 3690,1176 3690,1168 3690,1159 3698,1151 3698,1142 3707,1134 3707,1125 3715,1117 3715,1108 3715,1100 3715,1091 3724,1083 3724,1074 3732,1066 3732,1057 3732,1049 3740,1041 3740,1032 3740,1024 3749,1015 3749,1007 3757,998 3757,990 3766,981 3766,973 3766,964 3774,956 3774,947 3783,939 3783,931 3783,922 3791,914 3791,905 3791,897 3800,888 3800,880 3800,871 3808,863 3808,854 3817,846 3817,837 3817,829 3825,820 3825,812 3825,804 3834,795 3834,787 3842,778 3842,770 3842,761 3851,753 3851,744 3859,736 3859,727 3859,719 3867,710 3867,702 3867,693 3876,685 3876,677 3884,668 3884,660 3884,651 3893,643 3893,634 3893,626 3901,617 3901,609 3910,600 3910,592 3910,583 3918,575 3918,567 3918,558 3927,550 3927,541 3927,533 3935,524 3935,516 3944,507 3944,499 3952,490 3952,482 3961,473 3961,465 3961,456 3969,448 3969,440 3969,431 3977,423 3977,414 3977,406 3986,397 3986,389 3994,380 3994,372 3994,363 3994,355 3994,346 3994,338 3986,329 3977,321 3961,313 3935,304 3918,296 3851,287 3842,279 3842,270 3834,262 3817,253 3783,245 3766,236 3698,228 3690,219 3681,211 3664,203 3639,194 3614,186 3554,177 3546,169 3537,160 3512,152 3487,143 2996,135 2996,126 2996,118 2996,109 2996,101 2996,92 3004,84 3004,76 3004,67 3004,59 3004,50 3004,42 2996,33 2970,25 2945,16 2818,8 2809,0 2750,0 2632,0 2589,0" draw:recreate-on-edit="false"/></draw:frame></text:h>
        <text:h text:style-name="MP4" text:outline-level="3">NOVO HAMBURGO – CAPITAL NACIONAL DO CALÇADO</text:h>
        <text:h text:style-name="MP5" text:outline-level="3">SISTEMA MUNICIPAL DE DEFESA DO CONSUMIDOR</text:h>
        <text:h text:style-name="MP6" text:outline-level="1"><text:s text:c="12"/>Lei Municipal nº 528/2001 - Decreto Municipal nº 883/2001</text:h>
        <text:h text:style-name="MP7" text:outline-level="2">PROCON – NOVO HAMBURGO</text:h>
        <text:p text:style-name="MP8">Rua David Canabarro, nº 20, 2 andar, Centro</text:p>
        <text:p text:style-name="MP8">Novo Hamburgo – RS, CEP 93.510 - 020</text:p>
        <text:p text:style-name="MP8">Telefones: 3582-3340 35821267 Fax: 35819531</text:p>
        <text:p text:style-name="MP8"/>
        <text:p text:style-name="MP8"/>
        <text:p text:style-name="MP8"/>
        <text:p text:style-name="MP8"/>
      </style:head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PREFEITURA MUNICIPAL DE NOVO HAMBURGO</dc:title>
    <meta:initial-creator>Usuario</meta:initial-creator>
    <meta:creation-date>2011-11-04T14:55:00</meta:creation-date>
    <dc:date>2020-07-30T16:46:28.742000000</dc:date>
    <meta:print-date>2020-01-29T13:24:07.649000000</meta:print-date>
    <meta:editing-cycles>29</meta:editing-cycles>
    <meta:editing-duration>PT3H35M48S</meta:editing-duration>
    <meta:document-statistic meta:table-count="1" meta:image-count="14" meta:object-count="0" meta:page-count="1" meta:paragraph-count="20" meta:word-count="146" meta:character-count="1489" meta:non-whitespace-character-count="1290"/>
    <meta:user-defined meta:name="Informações 1"/>
    <meta:user-defined meta:name="Informações 2"/>
    <meta:user-defined meta:name="Informações 3"/>
    <meta:user-defined meta:name="Informações 4"/>
  </office:meta>
</office:document-meta>
</file>