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4000000ECE28506389445B883.jpg" manifest:media-type="image/jpeg"/>
  <manifest:file-entry manifest:full-path="Pictures/10000000000008C4000000A555B0C6F2B67C526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508cm" style:rel-width="100%" fo:margin-left="-0.191cm" fo:margin-top="0cm" fo:margin-bottom="0cm" table:align="left" style:writing-mode="lr-tb"/>
    </style:style>
    <style:style style:name="Tabela2.A" style:family="table-column">
      <style:table-column-properties style:column-width="16.508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bfbfbf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Tabela2.A2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508cm" style:rel-width="100%" fo:margin-left="-0.191cm" fo:margin-top="0cm" fo:margin-bottom="0cm" table:align="left" style:writing-mode="lr-tb"/>
    </style:style>
    <style:style style:name="Tabela3.A" style:family="table-column">
      <style:table-column-properties style:column-width="16.508cm" style:rel-column-width="65535*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/>
      <style:text-properties officeooo:paragraph-rsid="0009a840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9a840" style:font-weight-asian="bold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09a840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text-underline-style="solid" style:text-underline-width="auto" style:text-underline-color="font-color" fo:background-color="transparent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background-color="transparen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weight="bold" fo:background-color="#bfbfbf" style:font-weight-asian="bold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top="1.191cm" fo:margin-bottom="0.635cm" loext:contextual-spacing="false" fo:text-align="center" style:justify-single-word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09a840" fo:background-color="transparent"/>
    </style:style>
    <style:style style:name="P20" style:family="paragraph">
      <loext:graphic-properties draw:fill="none"/>
      <style:paragraph-properties fo:text-align="center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background-color="transparent" loext:char-shading-value="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transparent" loext:char-shading-value="0" style:font-weight-asian="bold" style:font-weight-complex="bold"/>
    </style:style>
    <style:style style:name="T5" style:family="text">
      <style:text-properties fo:color="#333333"/>
    </style:style>
    <style:style style:name="T6" style:family="text">
      <style:text-properties fo:color="#333333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color="#000000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12" style:family="text">
      <style:text-properties fo:color="#000000" fo:background-color="#000000" loext:char-shading-value="0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00" fo:font-weight="bold" fo:background-color="transparent" loext:char-shading-value="0" style:font-weight-asian="bold" style:font-weight-complex="bold"/>
    </style:style>
    <style:style style:name="T15" style:family="text">
      <style:text-properties fo:color="#000000" fo:background-color="transparent" loext:char-shading-value="0"/>
    </style:style>
    <style:style style:name="T16" style:family="text">
      <style:text-properties fo:color="#000000" style:text-underline-style="none" fo:font-weight="normal" fo:background-color="transparent" loext:char-shading-value="0" style:font-weight-asian="normal" style:font-weight-complex="normal"/>
    </style:style>
    <style:style style:name="T17" style:family="text">
      <style:text-properties fo:color="#0066b3"/>
    </style:style>
    <style:style style:name="T18" style:family="text">
      <style:text-properties fo:background-color="transparent" loext:char-shading-value="0"/>
    </style:style>
    <style:style style:name="T19" style:family="text">
      <style:text-properties style:use-window-font-color="true" style:text-underline-style="solid" style:text-underline-width="auto" style:text-underline-color="font-color" fo:background-color="transparent" loext:char-shading-value="0"/>
    </style:style>
    <style:style style:name="T20" style:family="text">
      <style:text-properties style:text-underline-style="none" fo:background-color="transparent" loext:char-shading-value="0"/>
    </style:style>
    <style:style style:name="T21" style:family="text">
      <style:text-properties style:text-underline-style="none" officeooo:rsid="0009a840" fo:background-color="transparent" loext:char-shading-value="0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8">EDITAL Nº 20/2023</text:p>
      <text:p text:style-name="P3"/>
      <text:p text:style-name="P4">CREDENCIAMENTO DE INTERESSADOS EM COMERCIALIZAR ALIMENTOS E BEBIDAS NO CARNAVAL 2023</text:p>
      <text:p text:style-name="P2"/>
      <text:p text:style-name="P5">O MUNICÍPIO DE NOVO HAMBURGO, pessoa jurídica de direito público inscrita no CNPJ sob o nº 88.254.875/0001-60, com sede à com sede na Rua Guia Lopes, nº 4.201, Bairro Canudos, Novo Hamburgo/RS, torna público, para conhecimento dos interessados, que realizará inscrições para credenciamento de empreendedores para comércio de gêneros alimentícios <text:span text:style-name="T19">NO CARNAVAL 2023, que ocorrerá no dia 15/04/2023, das 20h às 02h do dia 16/04/2023, na pista de eventos.</text:span></text:p>
      <text:p text:style-name="P7"/>
      <text:p text:style-name="P8">OBJETO DO EDITAL</text:p>
      <text:p text:style-name="P5">1. O objeto deste Edital é o Credenciamento de Pessoas Físicas (CPF) e Pessoas Jurídicas (CNPJ), interessadas em exercer atividade de comércio de alimentos e bebidas <text:span text:style-name="T6">NO CARNAVAL 2023.</text:span></text:p>
      <text:p text:style-name="P5">1.2 Local, dias e horários serão definidos de acordo com cada evento.</text:p>
      <text:p text:style-name="P5"/>
      <text:p text:style-name="P8">REQUISITOS E CONDIÇÕES DE PARTICIPAÇÃO</text:p>
      <text:p text:style-name="P5">2. Poderão participar deste credenciamento quem atender aos critérios estabelecidos para a habilitação neste Edital:</text:p>
      <text:p text:style-name="P5">a) vendedores ambulantes autônomos (pessoas físicas);</text:p>
      <text:p text:style-name="P5">b) Microempreendedores Individuais (MEI);</text:p>
      <text:p text:style-name="P5">c) Microempresas (ME), devidamente formalizadas no município de Novo Hamburgo.</text:p>
      <text:p text:style-name="P5">2.1 A quantidade de vagas disponibilizadas por atividade será disponibilizada de acordo com a necessidade de cada evento.</text:p>
      <text:p text:style-name="P5"><text:line-break/> </text:p>
      <table:table table:name="Tabela2" table:style-name="Tabela2">
        <table:table-column table:style-name="Tabela2.A"/>
        <text:soft-page-break/>
        <table:table-row table:style-name="Tabela2.1">
          <table:table-cell table:style-name="Tabela2.A1" office:value-type="string">
            <text:p text:style-name="P15">ÁREA/ATIVIDADE</text:p>
          </table:table-cell>
        </table:table-row>
        <table:table-row table:style-name="Tabela2.1">
          <table:table-cell table:style-name="Tabela2.A2" office:value-type="string">
            <text:p text:style-name="P13"><text:span text:style-name="T3">Comércio de Gêneros Alimentícios</text:span> - <text:span text:style-name="T3">Salgados</text:span>, tais como pão de queijo, pastéis, cachorro quente, pizza, frango frito, hambúrguer, torrada, crepe, empada, pipoca salgada, enroladinho, sanduíche ou outra comida salgada adequada ao consumo no local. <text:span text:style-name="T3">Bebidas,</text:span> tais como água, refrigerantes, sucos, café ou outras bebidas adequadas ao consumo no local.<text:span text:style-name="T3"> Obrigatória a oferta de água e, pelo menos, um tipo de refrigerante</text:span></text:p>
          </table:table-cell>
        </table:table-row>
        <table:table-row table:style-name="Tabela2.1">
          <table:table-cell table:style-name="Tabela2.A3" office:value-type="string">
            <text:p text:style-name="P13">Doces, tais como brigadeiro, churros, algodão-doce, <text:span text:style-name="T7">cupcakes, crepe, </text:span>pipoca doce, sorvetes, picolés, bolos, tortas, biscoitos, <text:span text:style-name="T7">brownie, cookies, mousses </text:span>ou outros alimentos doces adequados ao consumo no local. Não sendo permitido produtos industrializados.<text:span text:style-name="T3"> Obrigatória a oferta de água e, pelo menos, um tipo de refrigerante</text:span></text:p>
          </table:table-cell>
        </table:table-row>
        <table:table-row table:style-name="Tabela2.1">
          <table:table-cell table:style-name="Tabela2.A4" office:value-type="string">
            <text:p text:style-name="P16">Comércio de cervejas e/ou chopp. Poderão ser ofertados ambos os produtos</text:p>
          </table:table-cell>
        </table:table-row>
      </table:table>
      <text:p text:style-name="P12"/>
      <text:p text:style-name="P5">2.2 Os<text:span text:style-name="T5"> espaços ofertados terão a metragem mínima de 3m².</text:span></text:p>
      <text:p text:style-name="P5">2.3 <text:span text:style-name="T5">Os credenciados utilizarão estrutura própria, não sendo fornecido nenhum tipo de estrutura pela Secretaria.</text:span> </text:p>
      <text:p text:style-name="P8">DA INSCRIÇÃO </text:p>
      <text:p text:style-name="P5">3. <text:span text:style-name="T1">A inscrição do pedido de credenciamento deverá ser feita por meio do PROTOCOLO DIGITAL, a partir do dia d</text:span><text:span text:style-name="T11">e 01/04/2023 até 12/04/2023.</text:span></text:p>
      <text:p text:style-name="P9">3.1 A inscrição poderá ser feita de duas formas:</text:p>
      <text:p text:style-name="P5">a) <text:span text:style-name="T1">Protocolada digitalmente</text:span> pelo Portal do Cidadão, acessando o serviço <text:span text:style-name="T15">Abertura de Protocolo, disponível no link:</text:span></text:p>
      <text:p text:style-name="P5"><text:span text:style-name="T18">“</text:span><text:span text:style-name="T8">https://novohamburgo.atende.net/autoatendimento/servicos/emissao-de-processo-digital</text:span><text:span text:style-name="T4">”, </text:span><text:span text:style-name="T18">selecionando: Assunto: SEDEC Sub assunto: </text:span><text:span text:style-name="T4">Licença temporária SEDEC com inscrição municipal</text:span><text:span text:style-name="T18"> (para empreendedores do município) ou sub assunto </text:span><text:span text:style-name="T4">Licença temporária SEDEC sem inscrição municipal</text:span><text:span text:style-name="T18"> (para empreendedores de fora do município). O interessado deverá incluir todos documentos exigidos necessários obrigatórios conforme sua personalidade jurídica, selecionando o botão “+”), relacionados no </text:span><text:span text:style-name="T2">item 3.6</text:span><text:span text:style-name="T20">; </text:span><text:span text:style-name="T21">ou</text:span></text:p>
      <text:p text:style-name="P5">b) <text:span text:style-name="T1">Protocolada presencialmente</text:span>, de segunda a sexta-feira, das 9h às 17h, no Protocolo Geral, no andar térreo da Prefeitura Municipal de Novo Hamburgo, localizada na Rua Guia Lopes, nº 4.201, Bairro Canudos – Novo Hamburgo/RS. O interessado deverá portar toda documentação exigida no item 3.6 em via original ou conforme a sua personalidade jurídica.</text:p>
      <text:p text:style-name="P5"><text:soft-page-break/>3.2 A taxa do Alvará temporário será gerada ao final do protocolo, devendo ser paga somente após os trâmites de habilitação e credenciamento do interessado no<text:span text:style-name="T9"> valor de 28 URMs (R$122,16).</text:span></text:p>
      <text:p text:style-name="P9">3.2.1 Caso o interessado não seja habilitado e/ou credenciado, a taxa será cancelada.</text:p>
      <text:p text:style-name="P5"><text:span text:style-name="T9">3.2.2 Em caso de desistência do vendedor após sua habilitação, a taxa paga </text:span><text:span text:style-name="T13">“não”</text:span><text:span text:style-name="T9"> será devolvida.</text:span></text:p>
      <text:p text:style-name="P5">3.3 O cadastramento constitui pré-requisito para o credenciamento, portanto deve-se ficar atento ao PROTOCOLO, para o caso de solicitações para complementação ou esclarecimentos referentes à documentação da inscrição.</text:p>
      <text:p text:style-name="P5">3.4 As informações prestadas no protocolo de inscrição são de inteira responsabilidade do requerente.</text:p>
      <text:p text:style-name="P5">3.5 A inscrição pressupõe a expressa aceitação de todas as condições, normas e exigências constantes neste edital, não podendo o interessado, sob nenhuma hipótese, alegar desconhecimento.</text:p>
      <text:p text:style-name="P5"><text:span text:style-name="T13">3.6 </text:span><text:span text:style-name="T10">PARA A INSCRIÇÃO SÃO EXIGIDOS OS SEGUINTES DOCUMENTOS:</text:span></text:p>
      <text:p text:style-name="P5">a) Documento de Identificação – RG ou CNH;</text:p>
      <text:p text:style-name="P5">b) Cadastro de Pessoa Física ou Jurídica– CPF/ Cartão CNPJ;</text:p>
      <text:p text:style-name="P5">e) Certificado de Curso de Boas Práticas; (para os vendedores ambulantes de alimentos e bebidas);</text:p>
      <text:p text:style-name="P5"><text:span text:style-name="T9">f) Alvará de funcionamento de localização de Autônomo (Para PF </text:span><text:span text:style-name="T15">e ME);</text:span><text:span text:style-name="T12"> </text:span></text:p>
      <text:p text:style-name="P9">g) Certificado de MEI – Microempreendedor individual; </text:p>
      <text:p text:style-name="P9">h) Carteira de trabalho do empregado do MEI (quando houver).</text:p>
      <text:p text:style-name="P8">DA HABILITAÇÃO</text:p>
      <text:p text:style-name="P5">4. Os protocolos com respectiva documentação, serão analisados e conferidos, durante todo período às inscrições, de <text:span text:style-name="T11">01/04/2023 até 12/04/2023</text:span><text:span text:style-name="T16">.</text:span></text:p>
      <text:p text:style-name="P5">4.1 Verificada que a documentação protocolada está de acordo com as exigências do Edital, os inscritos serão considerados aptos e habilitados.</text:p>
      <text:p text:style-name="P5"><text:soft-page-break/>4.2 Havendo número de interessados maior do que o das vagas, o credenciamento será submetido a SORTEIO.</text:p>
      <text:p text:style-name="P5">4.3 A não apresentação de qualquer dos documentos exigidos, ou a apresentação de qualquer deles em forma diversa da informada, inabilita automaticamente o interessado.</text:p>
      <text:p text:style-name="P8">DO SORTEIO</text:p>
      <text:p text:style-name="P5"><text:span text:style-name="T9">5. Em caso de necessidade de sorteio, conforme item 4.2, este será realizado no dia</text:span><text:span text:style-name="T17"> </text:span><text:span text:style-name="T14">13/04/2023</text:span><text:span text:style-name="T11">, às 10 horas</text:span><text:span text:style-name="T15">, na Sala do Empreendedor, no Centro Administrativo Leopoldo Petry, na rua Guia Lopes, 4201 – 2º andar.</text:span></text:p>
      <text:p text:style-name="P5">5.1 O sorteio dar-se-á pelo depósito, em uma urna, dos números de protocolo com os nomes dos(as) participantes habilitados(as).</text:p>
      <text:p text:style-name="P5"><text:span text:style-name="T9">5.2 Para o </text:span><text:span text:style-name="T10">preenchimento das vagas</text:span><text:span text:style-name="T9">, serão considerados selecionados àqueles habilitados que forem sorteados até o limite de vagas previstas para cada modalidade de comercialização conforme item 2.1.</text:span></text:p>
      <text:p text:style-name="P5">5.3 Participarão do sorteio os interessados habilitados desde que estejam presentes.</text:p>
      <text:p text:style-name="P10">DO CREDENCIAMENTO</text:p>
      <text:p text:style-name="P5">6 O processo de credenciamento segue com a lavratura da “Ata de Credenciamento por Sorteio”, contendo a ordem dos sorteados com os nomes e CNPJ/CPF. Servindo de base para a emissão do Alvará de funcionamento e localização temporário.</text:p>
      <text:p text:style-name="P5">6.1 As propostas habilitadas e não selecionadas, por ultrapassarem o número de vagas disponíveis para cada modalidade de comercialização, serão consideradas suplentes, seguindo-se a ordem sequencial do sorteio realizado. Podendo ser chamadas em caso de desistência ou vacância por qualquer motivo, submetendo-se aos iten<text:span text:style-name="T18">s 5.2.</text:span></text:p>
      <text:p text:style-name="P5">6.2 O selecionados deverão pagar a taxa de Alvará de funcionamento e localização temporário para concluir o credenciamento.</text:p>
      <text:p text:style-name="P5">6.3 Somente pagarão a taxa de Alvará de funcionamento e localização temporário, os vendedores que <text:span text:style-name="T3">não forem</text:span> vendedores ambulantes no município devidamente regularizados.</text:p>
      <text:p text:style-name="P5">6.4 O credenciamento ocorrerá imediatamente após o sorteio.</text:p>
      <text:p text:style-name="P8">DAS OBRIGAÇÕES E PROIBIÇÕES </text:p>
      <text:p text:style-name="P5">7. São deveres dos participantes credenciados:</text:p>
      <text:p text:style-name="P5">7.1 Cumprir rigorosamente com as cláusulas deste edital, em especial quanto à <text:soft-page-break/>participação no evento.</text:p>
      <text:p text:style-name="P5">7.2 Acatar as instruções e deliberações emanadas dos organizadores.</text:p>
      <text:p text:style-name="P5">7.3 <text:span text:style-name="T9">Portar o Alvará de funcionamento e Localização Temporário do evento e apresentá-lo à fiscalização caso solicitado.</text:span></text:p>
      <text:p text:style-name="P5"><text:span text:style-name="T9">7.4 Observar irrepreensível postura, </text:span>discrição e polidez no trato com o público.</text:p>
      <text:p text:style-name="P5">7.5 Observar as normas da RDC 216/2004 e Portaria 78/2009 da Secretaria da Saúde do Estado do Rio Grande do Sul, a fim de garantir as condições higiênico-sanitárias do alimento comercializado, zelando pela segurança alimentar e nutricional do consumidor.</text:p>
      <text:p text:style-name="P5">7.6 Manter preços compatíveis com o mercado.</text:p>
      <text:p text:style-name="P5"><text:span text:style-name="T18">7.7 A única bebida alcoólica cuja venda será permitida no evento será </text:span><text:span text:style-name="T4">cerveja e/ou chopp artesanal, sendo</text:span><text:span text:style-name="T18"> </text:span><text:span text:style-name="T4">vedada </text:span><text:span text:style-name="T18">a comercialização de bebidas alcoólicas destiladas, tais como vodka, uísque, cachaça, e derivados, bem como drinks, batidas e coquetéis.</text:span></text:p>
      <text:p text:style-name="P5">7.<text:span text:style-name="T18">8 Os credenciados deverão armazenar, transportar e manipular os alimentos e bebidas de acordo com as normas sanitárias.</text:span></text:p>
      <text:p text:style-name="P11">7.9 Os credenciados só poderão permanecer no local do evento na data do mesmo, no perímetro e horário designado pela organização do evento.</text:p>
      <text:p text:style-name="P11">7.10 Os credenciados poderão utilizar pontos de energia elétrica fornecidos pelos organizadores.</text:p>
      <text:p text:style-name="P5">7.11 Os credenciados não poderão causar dano ao bem público ou particular no exercício de sua atividade no espaço do evento, sob pena de responsabilidade.</text:p>
      <text:p text:style-name="P5">7.12 Não poderão utilizar postes, árvores, gradis, bancos, canteiros e edificações para a montagem de equipamento e exposição das mercadorias.</text:p>
      <text:p text:style-name="P5">7.13 Não poderão realizar ou distribuir qualquer propaganda/publicidade de caráter político, religioso e/ou filosófico, durante o evento, no local do evento.</text:p>
      <text:p text:style-name="P8">DISPOSIÇÕES FINAIS</text:p>
      <text:p text:style-name="P5">8. Serão indeferidas as inscrições incompletas ou que não estejam de acordo com os termos deste edital.</text:p>
      <text:p text:style-name="P5">9. No ato da inscrição para este edital, os interessados concordam em ceder ao MUNICÍPIO DE NOVO HAMBURGO o direito de uso de imagem, em caráter definitivo e gratuito, em relação às fotos ou filmagens realizadas durante o evento, com fins de divulgação institucional.</text:p>
      <text:p text:style-name="P5"><text:soft-page-break/>10. O MUNICÍPIO DE NOVO HAMBURGO não se responsabilizará, em hipótese alguma, pelos atos, contratos ou compromissos assumidos de natureza comercial, financeira, trabalhista ou outra, realizado pelo credenciado com terceiros.</text:p>
      <text:p text:style-name="P5">11. Os interessados credenciados deverão responsabilizar-se pelos encargos trabalhistas, previdenciários, fundiários e outros pertinentes a espécie, eximindo ao MUNICÍPIO DE NOVO HAMBURGO, de quaisquer obrigações, em relação aos empregados, prepostos e outros.</text:p>
      <text:p text:style-name="P5">12. A participação dos interessados terá caráter de conformidade, de que o interessado examinou criteriosamente o Edital, aceitando de forma integral a todas as condições estabelecidas.</text:p>
      <text:p text:style-name="P5">13. As taxas de alvará de funcionamento e localização temporário não serão devolvidas no caso de não participação dos credenciados.</text:p>
      <text:p text:style-name="P5">14. O Edital estará disponível na página de editais, no site da Prefeitura Municipal de Novo Hamburgo, no link: <text:a xlink:type="simple" xlink:href="https://novohamburgo.rs.gov.br/atos-publicos/" text:style-name="Estilo_20_padrão" text:visited-style-name="Estilo_20_padrão">https://novohamburgo.rs.gov.br/atos-publicos/</text:a> SEDEC.</text:p>
      <text:p text:style-name="P5">15. O Município poderá revogar este procedimento e/ou o credenciamento por interesse público, sem que caiba direito indenizatório a qualquer das interessadas/credenciadas.</text:p>
      <text:p text:style-name="P19">16. Os credenciados que possuam dúvidas ou questionamentos a respeito da logística de instalação poderão contatar de segunda a sexta-feira, em horário de expediente, pelo telefone (51)3594-9940/3097-9460 ou pelo e-mail saladoempreendedor@novohamburgo.rs.gov.br.</text:p>
      <text:p text:style-name="P6"><text:line-break/> </text:p>
      <text:p text:style-name="P14">Novo Hamburgo<text:span text:style-name="T18">, 31 de março de 2023</text:span></text:p>
      <text:p text:style-name="Standard"><text:s/></text:p>
      <text:p text:style-name="P17"><text:s/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">PARASKEVI BESSA-RODRIGUES<text:line-break/>Secretária Municipal de Desenvolvimento Econômico<text:line-break/> <text:line-break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2pt" style:language-asian="zh" style:country-asian="CN" style:font-name-complex="Times New Roman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635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379cm" fo:margin-bottom="0.669cm" fo:margin-left="2.995cm" fo:margin-right="1.498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61cm" fo:margin-left="0cm" fo:margin-right="0cm" fo:margin-bottom="2.06cm" style:dynamic-spacing="true"/>
      </style:header-style>
      <style:footer-style>
        <style:header-footer-properties fo:min-height="1.871cm" fo:margin-left="0cm" fo:margin-right="0cm" fo:margin-top="1.77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text:anchor-type="as-char" draw:z-index="5" draw:style-name="Mgr1" draw:text-style-name="MP1" svg:width="16.46cm" svg:height="1.731cm"><draw:image xlink:href="Pictures/10000000000008C4000000ECE28506389445B883.jpg" xlink:type="simple" xlink:show="embed" xlink:actuate="onLoad" loext:mime-type="image/jpeg"><text:p/></draw:image></draw:frame></text:p>
      </style:header>
      <style:footer>
        <text:p text:style-name="Standard"><draw:frame text:anchor-type="as-char" draw:z-index="11" draw:style-name="Mgr2" draw:text-style-name="MP1" svg:width="16.46cm" svg:height="1.211cm"><draw:image xlink:href="Pictures/10000000000008C4000000A555B0C6F2B67C526C.jpg" xlink:type="simple" xlink:show="embed" xlink:actuate="onLoad" loext:mime-type="image/jpeg"><text:p/></draw:image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31T17:24:42</meta:creation-date>
    <dc:date>2023-03-31T14:38:21.998000000</dc:date>
    <meta:generator>LibreOffice/6.1.1.2$Windows_X86_64 LibreOffice_project/5d19a1bfa650b796764388cd8b33a5af1f5baa1b</meta:generator>
    <meta:editing-duration>PT3M26S</meta:editing-duration>
    <meta:editing-cycles>1</meta:editing-cycles>
    <meta:document-statistic meta:table-count="2" meta:image-count="0" meta:object-count="0" meta:page-count="6" meta:paragraph-count="86" meta:word-count="1518" meta:character-count="10547" meta:non-whitespace-character-count="9093"/>
  </office:meta>
</office:document-meta>
</file>