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A5D95FB8712C732148.jpg" manifest:media-type="image/jpeg"/>
  <manifest:file-entry manifest:full-path="Pictures/10000000000008C4000000ECB3CEB420846DE1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8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6.508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0c607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officeooo:paragraph-rsid="0010c607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c607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0c607" officeooo:paragraph-rsid="0010c607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0c607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10c607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a" loext:opacity="100%" fo:background-color="transparent" loext:char-shading-value="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c607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5ff86" style:font-size-asian="12pt" style:font-size-complex="12pt"/>
    </style:style>
    <style:style style:name="T11" style:family="text">
      <style:text-properties style:font-name="Times New Roman" fo:font-size="12pt" officeooo:rsid="0011db17" style:font-size-asian="12pt" style:font-size-complex="12pt"/>
    </style:style>
    <style:style style:name="T12" style:family="text">
      <style:text-properties style:font-name="Times New Roman" fo:font-size="12pt" officeooo:rsid="0022f5a8" style:font-size-asian="12pt" style:font-size-complex="12pt"/>
    </style:style>
    <style:style style:name="T13" style:family="text">
      <style:text-properties style:font-name="Times New Roman" fo:font-size="12pt" officeooo:rsid="003148d9" style:font-size-asian="12pt" style:font-size-complex="12pt"/>
    </style:style>
    <style:style style:name="T14" style:family="text">
      <style:text-properties style:font-name="Times New Roman" fo:font-size="12pt" officeooo:rsid="0031f840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1034a5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31f840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officeooo:rsid="0010c607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normal" officeooo:rsid="0010c607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language="pt" fo:country="BR" officeooo:rsid="003148d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DITAL Nº 17/2023</text:span></text:p>
      <text:p text:style-name="P2"><text:span text:style-name="T1"/></text:p>
      <text:p text:style-name="P4"><text:span text:style-name="T2">CREDENCIAMENTO ECONOMIA SOLIDÁRIA PARA ESTANDE NA</text:span><text:line-break/><text:span text:style-name="T2">FEIRA LOUCURA POR SAPATOS 2023</text:span> </text:p>
      <text:p text:style-name="P4"/>
      <text:p text:style-name="P5">A PREFEITURA MUNICIPAL DE NOVO HAMBURGO, ente público inscrito no CNPJ sob o nº 88.254.875/0001-60, com sede na Rua Guia Lopes, nº 4201, Bairro Canudos, Novo Hamburgo – RS, torna público, para conhecimento dos interessados, que realizará <text:span text:style-name="T2">CREDENCIAMENTO PARA GRUPOS DA ECONOMIA SOLIDÁRIA DO MUNICÍPIO PARA COMERCIALIZAÇÃO DE PRODUTOS DE FABRICAÇÃO PRÓPRIA</text:span>, na Feira Loucura por Sapatos, <text:span text:style-name="T7">que ocorrerá em Novo Hamburgo</text:span><text:span text:style-name="T3">, na FENAC – S.A</text:span><text:span text:style-name="T7">, nos dias 0</text:span><text:span text:style-name="T5">6</text:span><text:span text:style-name="T7"> a 1</text:span><text:span text:style-name="T5">6</text:span><text:span text:style-name="T7"> de abril de 202</text:span><text:span text:style-name="T5">3</text:span><text:span text:style-name="T7">, em conformidade com as condições a seguir:</text:span></text:p>
      <text:p text:style-name="P7"><text:span text:style-name="T2">1 – Dos Participantes</text:span></text:p>
      <text:p text:style-name="P7">Poderão participar grupos integrantes da Economia Solidária do município de Novo Hamburgo que fazem parte do programa apoiado pelo Município.</text:p>
      <text:p text:style-name="P7"><text:span text:style-name="T2">2 – Das inscrições</text:span></text:p>
      <text:p text:style-name="P7">As inscrições são gratuitas e deverão ser realizadas de 30 de março a 05 de abril de 2023, pelo <text:span text:style-name="T2">link:</text:span> <text:a xlink:type="simple" xlink:href="https://novohamburgo.atende.net/" text:style-name="Default_20_Style" text:visited-style-name="Default_20_Style">https://novohamburgo.atende.net</text:a>; <text:span text:style-name="T2">Abertura de protocolo</text:span> – <text:span text:style-name="T2">assunto</text:span> <text:span text:style-name="T6">SEDEC-FEIRAS</text:span>; <text:span text:style-name="T2">subassunto</text:span> <text:span text:style-name="T6">LOUCURA POR SAPATOS</text:span>, anexando os seguintes documentos:</text:p>
      <text:p text:style-name="P7">– Cópia do documento de identificação <text:span text:style-name="T2">(onde conste o CPF)</text:span><text:span text:style-name="T21">;</text:span></text:p>
      <text:p text:style-name="P7">– Comprovante de Residência <text:span text:style-name="T2">(no Município de Novo Hamburgo)</text:span><text:span text:style-name="T21">;</text:span></text:p>
      <text:p text:style-name="P7">– Comprovação de ser integrante de grupo da Economia Solidária <text:span text:style-name="T2">(assinada pelo gestor municipal da Economia Solidária)</text:span><text:span text:style-name="T21">.</text:span></text:p>
      <text:p text:style-name="P7"><text:span text:style-name="T2">3 – Das vagas</text:span></text:p>
      <text:p text:style-name="P7">Serão disponibilizados 1<text:span text:style-name="T4">3</text:span> espaços de até 12m², subsidiados pela <text:span text:style-name="T4">P</text:span>refeitura Municipal de Novo Hamburgo, para serem utilizados pelos integrantes dos <text:span text:style-name="T4">Grupos de Economia Solidária participantes do programa apoiado pelo município.</text:span></text:p>
      <text:p text:style-name="P7"><text:span text:style-name="T2">4 – Disposições Gerais</text:span></text:p>
      <text:p text:style-name="P8"><text:span text:style-name="T8">4.1 </text:span><text:span text:style-name="T10">Cumprir o horário de início e término da Feira Loucura por Sapatos, determinado pela FENAC – S.A.</text:span></text:p>
      <text:p text:style-name="P9"><text:soft-page-break/><text:span text:style-name="T10">4.</text:span><text:span text:style-name="T9">2 Somente comercializar </text:span><text:span text:style-name="T11">produtos produzidos pelos </text:span><text:span text:style-name="T20">integrantes dos Grupos de Economia Solidária.</text:span></text:p>
      <text:p text:style-name="P9"><text:span text:style-name="T10">4.</text:span><text:span text:style-name="T9">3 </text:span><text:span text:style-name="T12">É </text:span><text:span text:style-name="T13">proibida a venda de produtos </text:span><text:span text:style-name="T14">industrializados.</text:span></text:p>
      <text:p text:style-name="P1"><text:span text:style-name="T19">4.4</text:span><text:span text:style-name="T18"> </text:span><text:span text:style-name="T16">Em caso de Cancelamento da Feira, </text:span><text:span text:style-name="T17">esse edital fica cancelado.</text:span></text:p>
      <text:p text:style-name="P1"><text:span text:style-name="T17"/></text:p>
      <text:p text:style-name="P8">O não cumprimento das normas estabelecidas no presente edital implicará na revogação da autorização e encerramento das atividades em caráter imediato e demais sanções legais a critério da fiscalização.</text:p>
      <text:p text:style-name="P11"/>
      <text:p text:style-name="P10">Novo Hamburgo, <text:span text:style-name="T4">29 </text:span>de março de 202<text:span text:style-name="T4">3.</text:span></text:p>
      <text:p text:style-name="P10"><text:line-break/>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PARASKEVI BESSA-RODRIGUES<text:line-break/>Secretária Municipal de Desenvolvimento Econômico<text:line-break/> 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79cm" fo:margin-bottom="0.669cm" fo:margin-left="2.995cm" fo:margin-right="1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as-char" draw:z-index="1" draw:style-name="Mgr1" draw:text-style-name="MP1" svg:width="16.46cm" svg:height="1.731cm"><draw:image xlink:href="Pictures/10000000000008C4000000ECB3CEB420846DE181.jpg" xlink:type="simple" xlink:show="embed" xlink:actuate="onLoad" draw:mime-type="image/jpeg"><text:p/></draw:image></draw:frame></text:p>
      </style:header>
      <style:footer>
        <text:p text:style-name="Standard"><draw:frame text:anchor-type="as-char" draw:z-index="3" draw:style-name="Mgr2" draw:text-style-name="MP1" svg:width="16.46cm" svg:height="1.211cm"><draw:image xlink:href="Pictures/10000000000008C4000000A5D95FB8712C732148.jpg" xlink:type="simple" xlink:show="embed" xlink:actuate="onLoad" draw:mime-type="image/jpe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9:49:18</meta:creation-date>
    <dc:date>2023-03-29T17:17:01.800000000</dc:date>
    <meta:generator>LibreOffice/7.0.3.1$Windows_X86_64 LibreOffice_project/d7547858d014d4cf69878db179d326fc3483e082</meta:generator>
    <meta:editing-duration>PT23M6S</meta:editing-duration>
    <meta:editing-cycles>4</meta:editing-cycles>
    <meta:print-date>2023-03-29T17:16:09.561000000</meta:print-date>
    <meta:document-statistic meta:table-count="1" meta:image-count="0" meta:object-count="0" meta:page-count="2" meta:paragraph-count="23" meta:word-count="316" meta:character-count="2160" meta:non-whitespace-character-count="1850"/>
  </office:meta>
</office:document-meta>
</file>