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4000000ECE28506389445B883.jpg" manifest:media-type="image/jpeg"/>
  <manifest:file-entry manifest:full-path="Pictures/10000000000008C4000000A555B0C6F2B67C526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08cm" style:rel-width="100%" fo:margin-left="-0.191cm" fo:margin-top="0cm" fo:margin-bottom="0cm" table:align="left" style:writing-mode="lr-tb"/>
    </style:style>
    <style:style style:name="Tabela1.A" style:family="table-column">
      <style:table-column-properties style:column-width="8.253cm" style:rel-column-width="32767*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6.508cm" style:rel-width="100%" fo:margin-left="-0.191cm" fo:margin-top="0cm" fo:margin-bottom="0cm" table:align="left" style:writing-mode="lr-tb"/>
    </style:style>
    <style:style style:name="Tabela2.A" style:family="table-column">
      <style:table-column-properties style:column-width="16.508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justify" style:justify-single-word="false" style:writing-mode="lr-tb"/>
    </style:style>
    <style:style style:name="P2" style:family="paragraph" style:parent-style-name="Standard">
      <style:paragraph-properties fo:margin-top="0cm" fo:margin-bottom="0.635cm" loext:contextual-spacing="false" fo:text-align="start" style:justify-single-word="false" style:writing-mode="lr-tb"/>
    </style:style>
    <style:style style:name="P3" style:family="paragraph" style:parent-style-name="Standard">
      <style:paragraph-properties fo:margin-top="0cm" fo:margin-bottom="0.635cm" loext:contextual-spacing="false" fo:text-align="start" style:justify-single-word="false" fo:orphans="0" fo:widows="0" style:writing-mode="lr-tb"/>
    </style:style>
    <style:style style:name="P4" style:family="paragraph" style:parent-style-name="Standard">
      <style:paragraph-properties fo:margin-top="0cm" fo:margin-bottom="0.635cm" loext:contextual-spacing="false" fo:text-align="justify" style:justify-single-word="false" fo:orphans="0" fo:widows="0" style:writing-mode="lr-tb"/>
    </style:style>
    <style:style style:name="P5" style:family="paragraph" style:parent-style-name="Standard">
      <style:paragraph-properties fo:margin-top="0cm" fo:margin-bottom="0.635cm" loext:contextual-spacing="false" fo:text-align="center" style:justify-single-word="false" fo:orphans="0" fo:widows="0" style:writing-mode="lr-tb"/>
    </style:style>
    <style:style style:name="P6" style:family="paragraph" style:parent-style-name="Standard">
      <style:paragraph-properties fo:margin-left="0cm" fo:margin-right="0cm" fo:text-align="justify" style:justify-single-word="false" fo:text-indent="2.499cm" style:auto-text-indent="false" style:writing-mode="lr-tb"/>
    </style:style>
    <style:style style:name="P7" style:family="paragraph" style:parent-style-name="Standard">
      <style:paragraph-properties fo:margin-left="0cm" fo:margin-right="0cm" fo:text-align="start" style:justify-single-word="false" fo:text-indent="2.499cm" style:auto-text-indent="false" style:writing-mode="lr-tb"/>
    </style:style>
    <style:style style:name="P8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a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8"><text:span text:style-name="T1">EDITAL Nº 14/2022</text:span></text:p>
      <text:p text:style-name="P1"><text:s/></text:p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><text:span text:style-name="T2">SICC - SALÃO INTERNACIONAL DO COURO E CALÇADO 2022.</text:span></text:p>
          </table:table-cell>
        </table:table-row>
      </table:table>
      <text:p text:style-name="P1"><text:s/></text:p>
      <text:p text:style-name="P6">O MUNICÍPIO DE NOVO HAMBURGO, pessoa jurídica de direito público inscrita no CNPJ sob o nº 88.254.875/0001-60, com sede na Rua Guia Lopes, nº 4.201, Bairro Canudos, Novo Hamburgo, RS, através da Secretaria Municipal de Desenvolvimento Econômico – SEDEC, torna público, para conhecimento dos interessados, que realizará inscrições para micro e pequenas empresas de <text:span text:style-name="T3">fabricação de calçados e/ou acessórios (considera-se como acessórios: bolsas, carteiras, cintos e malas) e artefatos que tenham sede/matriz na cidade de Novo Hamburgo,</text:span> para o SICC - Salão Internacional do Couro e Calçado 2022, que ocorrerá em Gramado<text:span text:style-name="T3">, no Serra Park</text:span>, nos dias 23 a 25 de maio de 2022, em conformidade com as condições a seguir:</text:p>
      <text:p text:style-name="P6"><text:span text:style-name="T2">Da Finalidade</text:span></text:p>
      <text:p text:style-name="P6"><text:span text:style-name="T3">Proporcionar às empresas em exposição de fabricação de calçados, acessórios e artefatos em exposição dentro da Estação Moda Rio Grande do Sul, meios para negociação em feira do ramo calçadista, visando o acesso a novos mercados, resgatando a economia e o mercado de trabalho vinculado e/ou voltado para o setor Coureiro Calçadista do município.</text:span></text:p>
      <text:p text:style-name="P6"><text:span text:style-name="T2">Dos Participantes</text:span></text:p>
      <text:p text:style-name="P6">Poderão participar micro e pequenas empresas de <text:span text:style-name="T3">fabricação de calçados, acessórios (considera-se como acessórios – bolsas, carteiras, cintos e malas) e artefatos que tenham sede/matriz na cidade de Novo Hamburgo .</text:span></text:p>
      <text:p text:style-name="P6">As empresas selecionadas não poderão participar, simultaneamente, de outro estande na mesma feira;</text:p>
      <text:p text:style-name="P6">É vedada a participação de empresas cuja marca não seja própria;</text:p>
      <text:p text:style-name="P6">Serão selecionadas até 08 (oito) empresas para participarem da feira, com espaço individual de até 9m², subsidiado pela Prefeitura;</text:p>
      <text:p text:style-name="P6">As empresas selecionadas para participarem junto à Estação Moda Rio Grande do Sul não poderão colocar produtos de outra empresa sem ser a sua, mesmo que a empresa seja de Novo Hamburgo;</text:p>
      <text:p text:style-name="P6"><text:span text:style-name="T3">Não será permitida a participação de escritórios de representação, de desenvolvimento e ateliers.</text:span></text:p>
      <text:p text:style-name="P6"><text:soft-page-break/><text:span text:style-name="T2">Das inscrições e Condições de Participação</text:span></text:p>
      <text:p text:style-name="P6">As inscrições são gratuitas e deverão ser realizadas de 11 a 22 de março de 2022, pelo <text:span text:style-name="T2">link:</text:span> <text:a xlink:type="simple" xlink:href="https://novohamburgo.atende.net/" text:style-name="ListLabel_20_1" text:visited-style-name="ListLabel_20_1">https://novohamburgo.atende.net</text:a> ; <text:span text:style-name="T2">Abertura de protocolo</text:span> - <text:span text:style-name="T2">assunto</text:span> <text:span text:style-name="T4">SEDEC-FEIRAS</text:span>; <text:span text:style-name="T2">subassunto</text:span> <text:span text:style-name="T4">SICC</text:span>, anexando os seguintes documentos:</text:p>
      <text:p text:style-name="P6">– Ficha de inscrição devidamente preenchida;(anexo I)</text:p>
      <text:p text:style-name="P6">– Termo de compromisso e aceite;(anexo II)</text:p>
      <text:p text:style-name="P6">– Cópia do Contrato Social e/ou última alteração contratual;</text:p>
      <text:p text:style-name="P6">– Certidão negativa de Tributos Federais (com data válida);</text:p>
      <text:p text:style-name="P6">– Certidão negativa de Tributos Estaduais (com data válida);</text:p>
      <text:p text:style-name="P6">– Certidão negativa de Tributos Municipais (com data válida);</text:p>
      <text:p text:style-name="P6">– Certidão negativa de FGTS (com data válida);</text:p>
      <text:p text:style-name="P6">– Alvará de Funcionamento válido;</text:p>
      <text:p text:style-name="P6">– Cópia do documento de identidade do responsável legal da empresa; e</text:p>
      <text:p text:style-name="P6">– Termo de adesão no projeto SEBRAE.</text:p>
      <text:p text:style-name="P6"><text:span text:style-name="T2">Da Seleção das Empresas</text:span></text:p>
      <text:p text:style-name="P6">Critérios:</text:p>
      <text:p text:style-name="P6">I – Número de participações na Feira:</text:p>
      <text:p text:style-name="P6">– Empresas que nunca participaram da Feira – 20 pontos;</text:p>
      <text:p text:style-name="P6">– Uma participação – 15 pontos;</text:p>
      <text:p text:style-name="P6">– Duas participações – 10 pontos;</text:p>
      <text:p text:style-name="P6">– Três participações ou mais – 5 pontos.</text:p>
      <text:p text:style-name="P6">II – Somados os pontos, as empresas que obtiverem maior número de pontos serão selecionadas.</text:p>
      <text:p text:style-name="P6">III – Em caso de empate, haverá sorteio com presença de um representante do <text:soft-page-break/>SEBRAE/RS.</text:p>
      <text:p text:style-name="P6"><text:span text:style-name="T2">IV – Em caso de Cancelamento da Feira, em Função da Pandemia do COVID-19, este Edital fica Cancelado.</text:span></text:p>
      <text:p text:style-name="P6"><text:span text:style-name="T2">Dos resultados</text:span></text:p>
      <text:p text:style-name="P6">O resultado da seleção será divulgado até o dia 23 de março de 2022, no site da Prefeitura de Novo Hamburgo no <text:a xlink:type="simple" xlink:href="http://www.novohamburgo.rs.gov.br/" text:style-name="ListLabel_20_1" text:visited-style-name="ListLabel_20_1">www.novohamburgo.rs.gov.br</text:a></text:p>
      <text:p text:style-name="P6">Os espaços da Estação Moda serão definidos por sorteio conforme item do Manual do Expositor da Estação Moda do Rio Grande do Sul/SEBRAE/ACI.</text:p>
      <text:p text:style-name="P6">O sorteio dos espaços ocorrerá no dia 24 de março de 2022, às 14h na plataforma online do TEAMS no link <text:span text:style-name="T2">https://bit.ly/sorteiosicc2022</text:span>.</text:p>
      <text:p text:style-name="P6"><text:span text:style-name="T2">Disposições Gerais</text:span></text:p>
      <text:p text:style-name="P6">O apoio do município para a aquisição de espaço será de até 9m² por empresa. Caso a empresa queira adquirir estande com tamanho superior a 9m² e/ou não houver mais estande com este tamanho após a divulgação do resultado, deverá a empresa arcar com os custos adicionais diretamente com Sebrae/RS.</text:p>
      <text:p text:style-name="P6">Fica a cargo da empresa selecionada o transporte dos materiais, amostras e equipamentos bem como o fornecimento da logotipia da empresa e o material de divulgação.</text:p>
      <text:p text:style-name="P6">Será disponibilizado para cada empresa participante um espaço com prateleiras para exposição de seus produtos, bem como nome de identificação da empresa.</text:p>
      <text:p text:style-name="P6">O Município de Novo Hamburgo não se responsabilizará por qualquer dano que a empresa possa ter em decorrência a sua participação.</text:p>
      <text:p text:style-name="P6"><text:span text:style-name="T3">Empresas selecionadas que por algum motivo, desistirem da sua participação na Feira, terão que arcar com 100% do valor da despesa do estande financiado pela Prefeitura.</text:span></text:p>
      <text:p text:style-name="P7">SECRETARIA MUNICIPAL DE DESENVOLVIMENTO ECONÔMICO, aos 10 (dez) dias do mês de março do ano de 2022.</text:p>
      <text:p text:style-name="P2"><text:s/></text:p>
      <text:p text:style-name="P2"><text:s/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PARASKEVI BESSA-RODRIGUES<text:line-break/>Secretária Municipal de Desenvolvimento Econômico</text:p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Times New Roman1" style:font-size-asian="12pt" style:language-asian="zh" style:country-asian="CN" style:font-name-complex="Times New Roman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false" style:font-name-asian="Times New Roman1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635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Cabeçalho_20_e_20_Rodapé" style:display-name="Cabeçalho e Rodapé" style:family="paragraph" style:parent-style-name="Standard" style:default-outline-level=""/>
    <style:style style:name="Header" style:family="paragraph" style:parent-style-name="Cabeçalho_20_e_20_Rodapé" style:default-outline-level="" style:class="extra"/>
    <style:style style:name="Footer" style:family="paragraph" style:parent-style-name="Cabeçalho_20_e_20_Rodapé" style:default-outline-level="" style:class="extra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635cm" loext:contextual-spacing="false" fo:text-align="start" style:justify-single-word="false" style:writing-mode="lr-tb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79cm" fo:margin-bottom="0.669cm" fo:margin-left="2.995cm" fo:margin-right="1.498cm" style:writing-mode="lr-tb" style:layout-grid-color="#c0c0c0" style:layout-grid-lines="1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61cm" fo:margin-left="0cm" fo:margin-right="0cm" fo:margin-bottom="2.06cm" style:dynamic-spacing="true"/>
      </style:header-style>
      <style:footer-style>
        <style:header-footer-properties fo:min-height="1.871cm" fo:margin-left="0cm" fo:margin-right="0cm" fo:margin-top="1.77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6.461cm" svg:height="1.732cm" draw:z-index="3"><draw:image xlink:href="Pictures/10000000000008C4000000ECE28506389445B883.jpg" xlink:type="simple" xlink:show="embed" xlink:actuate="onLoad" loext:mime-type="image/jpeg"/></draw:frame></text:p>
      </style:header>
      <style:footer>
        <text:p text:style-name="MP1"><draw:frame draw:style-name="Mfr1" draw:name="Figura2" text:anchor-type="as-char" svg:width="16.461cm" svg:height="1.212cm" draw:z-index="7"><draw:image xlink:href="Pictures/10000000000008C4000000A555B0C6F2B67C526C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0T17:15:39</meta:creation-date>
    <dc:language>pt-BR</dc:language>
    <meta:print-date>2022-03-10T14:21:15</meta:print-date>
    <dc:date>2022-03-10T14:22:45</dc:date>
    <meta:editing-cycles>1</meta:editing-cycles>
    <meta:editing-duration>PT7M</meta:editing-duration>
    <meta:generator>LibreOffice/6.1.1.2$Windows_X86_64 LibreOffice_project/5d19a1bfa650b796764388cd8b33a5af1f5baa1b</meta:generator>
    <meta:document-statistic meta:table-count="2" meta:image-count="2" meta:object-count="0" meta:page-count="4" meta:paragraph-count="52" meta:word-count="731" meta:character-count="4760" meta:non-whitespace-character-count="4051"/>
  </office:meta>
</office:document-meta>
</file>