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A53A287E32B698A866.jpg" manifest:media-type="image/jpeg"/>
  <manifest:file-entry manifest:full-path="Pictures/10000000000008C6000000EC9F4F0B96B00C35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2cm" fo:margin-left="-0.03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3.992cm"/>
    </style:style>
    <style:style style:name="Tabela1.C" style:family="table-column">
      <style:table-column-properties style:column-width="1.741cm"/>
    </style:style>
    <style:style style:name="Tabela1.D" style:family="table-column">
      <style:table-column-properties style:column-width="6.4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54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1" style:family="table-row">
      <style:table-row-properties style:min-row-height="0.721cm" fo:keep-together="auto"/>
    </style:style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691ab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ahoma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margin-left="8.30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Verdana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03333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Verdana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name-complex="Verdana" style:font-size-complex="12pt" style:font-weight-complex="bold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" fo:font-size="12pt" style:font-size-asian="12pt" style:font-name-complex="Tahoma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83f561" officeooo:paragraph-rsid="0083f561" style:font-size-asian="12pt" style:font-weight-asian="bold" style:font-name-complex="Tahoma" style:font-size-complex="12pt" style:font-weight-complex="bold"/>
    </style:style>
    <style:style style:name="P28" style:family="paragraph" style:parent-style-name="Foot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color="#000000" style:text-line-through-style="none" style:text-line-through-type="none" officeooo:rsid="0003d584" fo:background-color="transparent" loext:char-shading-value="0" style:font-name-complex="Verdana"/>
    </style:style>
    <style:style style:name="T2" style:family="text">
      <style:text-properties fo:color="#000000" officeooo:rsid="00687e29" style:font-name-asian="Trebuchet MS" style:font-name-complex="Verdana" style:font-weight-complex="bold"/>
    </style:style>
    <style:style style:name="T3" style:family="text">
      <style:text-properties fo:color="#000000" officeooo:rsid="0001f180" style:font-name-asian="Trebuchet MS" style:font-name-complex="Verdana" style:font-weight-complex="bold"/>
    </style:style>
    <style:style style:name="T4" style:family="text">
      <style:text-properties fo:color="#000000" officeooo:rsid="00033339" style:font-name-asian="Trebuchet MS" style:font-name-complex="Verdana" style:font-weight-complex="bold"/>
    </style:style>
    <style:style style:name="T5" style:family="text">
      <style:text-properties fo:color="#000000" officeooo:rsid="00691abe" style:font-name-asian="Trebuchet MS" style:font-name-complex="Verdana" style:font-weight-complex="bold"/>
    </style:style>
    <style:style style:name="T6" style:family="text">
      <style:text-properties fo:color="#000000" style:font-name-asian="Tahoma" style:font-name-complex="Verdana"/>
    </style:style>
    <style:style style:name="T7" style:family="text">
      <style:text-properties fo:color="#000000" officeooo:rsid="00033339" style:font-name-asian="Tahoma" style:font-name-complex="Verdana" style:font-weight-complex="bold"/>
    </style:style>
    <style:style style:name="T8" style:family="text">
      <style:text-properties fo:color="#000000" officeooo:rsid="00691abe" style:font-name-asian="Tahoma" style:font-name-complex="Verdana" style:font-weight-complex="bold"/>
    </style:style>
    <style:style style:name="T9" style:family="text">
      <style:text-properties fo:color="#000000" style:font-name-asian="Tahoma" style:font-name-complex="Tahoma" style:font-weight-complex="bold"/>
    </style:style>
    <style:style style:name="T10" style:family="text">
      <style:text-properties fo:color="#000000" officeooo:rsid="007c27aa" style:font-name-asian="Tahoma" style:font-name-complex="Tahoma" style:font-weight-complex="bold"/>
    </style:style>
    <style:style style:name="T11" style:family="text">
      <style:text-properties fo:color="#000000" officeooo:rsid="0083f561" style:font-name-asian="Tahoma" style:font-name-complex="Tahoma" style:font-weight-complex="bold"/>
    </style:style>
    <style:style style:name="T12" style:family="text">
      <style:text-properties fo:color="#000000" officeooo:rsid="0069e347" style:font-name-asian="Tahoma" style:font-name-complex="Tahoma" style:font-weight-complex="bold"/>
    </style:style>
    <style:style style:name="T13" style:family="text">
      <style:text-properties fo:color="#000000" officeooo:rsid="0003d584" fo:background-color="transparent" loext:char-shading-value="0" style:font-name-asian="Tahoma" style:font-name-complex="Verdana" style:font-weight-complex="bold"/>
    </style:style>
    <style:style style:name="T14" style:family="text">
      <style:text-properties fo:color="#000000" style:font-name-complex="Verdana"/>
    </style:style>
    <style:style style:name="T15" style:family="text">
      <style:text-properties fo:color="#000000" style:font-name-complex="Tahoma" style:font-weight-complex="bold"/>
    </style:style>
    <style:style style:name="T16" style:family="text">
      <style:text-properties style:text-line-through-style="none" style:text-line-through-type="none" officeooo:rsid="0003d584" style:font-name-complex="Tahoma" style:font-weight-complex="bold"/>
    </style:style>
    <style:style style:name="T17" style:family="text">
      <style:text-properties officeooo:rsid="0059caf7"/>
    </style:style>
    <style:style style:name="T18" style:family="text">
      <style:text-properties officeooo:rsid="00687e29"/>
    </style:style>
    <style:style style:name="T19" style:family="text">
      <style:text-properties fo:font-weight="bold" style:font-weight-asian="bold" style:font-name-complex="Tahoma" style:font-weight-complex="bold"/>
    </style:style>
    <style:style style:name="T20" style:family="text">
      <style:text-properties fo:font-weight="bold" style:font-name-asian="Tahoma" style:font-weight-asian="bold" style:font-name-complex="Tahoma" style:font-weight-complex="bold"/>
    </style:style>
    <style:style style:name="T21" style:family="text">
      <style:text-properties style:font-name-complex="Verdana"/>
    </style:style>
    <style:style style:name="T22" style:family="text">
      <style:text-properties style:font-name-complex="Verdana" style:font-weight-complex="bold"/>
    </style:style>
    <style:style style:name="T23" style:family="text">
      <style:text-properties officeooo:rsid="00687e29" style:font-name-complex="Verdana" style:font-weight-complex="bold"/>
    </style:style>
    <style:style style:name="T24" style:family="text">
      <style:text-properties officeooo:rsid="00033339" style:font-name-complex="Verdana" style:font-weight-complex="bold"/>
    </style:style>
    <style:style style:name="T25" style:family="text">
      <style:text-properties officeooo:rsid="00691abe" style:font-name-complex="Verdana" style:font-weight-complex="bold"/>
    </style:style>
    <style:style style:name="T26" style:family="text">
      <style:text-properties officeooo:rsid="000d25e2" style:font-name-complex="Verdana"/>
    </style:style>
    <style:style style:name="T27" style:family="text">
      <style:text-properties style:font-name-asian="Trebuchet MS" style:font-name-complex="Verdana" style:font-weight-complex="bold"/>
    </style:style>
    <style:style style:name="T28" style:family="text">
      <style:text-properties officeooo:rsid="00687e29" style:font-name-asian="Trebuchet MS" style:font-name-complex="Verdana" style:font-weight-complex="bold"/>
    </style:style>
    <style:style style:name="T29" style:family="text">
      <style:text-properties officeooo:rsid="00691abe" style:font-name-asian="Trebuchet MS" style:font-name-complex="Verdana" style:font-weight-complex="bold"/>
    </style:style>
    <style:style style:name="T30" style:family="text">
      <style:text-properties style:font-name-asian="Tahoma" style:font-name-complex="Verdana"/>
    </style:style>
    <style:style style:name="T31" style:family="text">
      <style:text-properties style:font-name-asian="Tahoma" style:font-name-complex="Verdana" style:font-weight-complex="bold"/>
    </style:style>
    <style:style style:name="T32" style:family="text">
      <style:text-properties officeooo:rsid="00691abe" style:font-name-asian="Tahoma" style:font-name-complex="Verdana" style:font-weight-complex="bold"/>
    </style:style>
    <style:style style:name="T33" style:family="text">
      <style:text-properties officeooo:rsid="0003d584" style:font-name-asian="Tahoma" style:font-name-complex="Verdana" style:font-weight-complex="bold"/>
    </style:style>
    <style:style style:name="T34" style:family="text">
      <style:text-properties officeooo:rsid="000d25e2" style:font-name-asian="Tahoma" style:font-name-complex="Verdana"/>
    </style:style>
    <style:style style:name="T35" style:family="text">
      <style:text-properties officeooo:rsid="007c27aa" style:font-name-asian="Tahoma" style:font-name-complex="Verdana"/>
    </style:style>
    <style:style style:name="T36" style:family="text">
      <style:text-properties style:font-name-asian="Tahoma" style:font-name-complex="Tahoma" style:font-weight-complex="bold"/>
    </style:style>
    <style:style style:name="T37" style:family="text">
      <style:text-properties officeooo:rsid="000e19bf" style:font-name-asian="Tahoma" style:font-name-complex="Tahoma" style:font-weight-complex="bold"/>
    </style:style>
    <style:style style:name="T38" style:family="text">
      <style:text-properties style:font-name-complex="Tahoma" style:font-weight-complex="bold"/>
    </style:style>
    <style:style style:name="T39" style:family="text">
      <style:text-properties fo:font-weight="normal" style:font-weight-asian="normal" style:font-name-complex="Tahoma" style:font-weight-complex="normal"/>
    </style:style>
    <style:style style:name="T40" style:family="text">
      <style:text-properties fo:font-weight="normal" officeooo:rsid="0083f561" style:font-weight-asian="normal" style:font-name-complex="Tahoma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EDITAL Nº <text:span text:style-name="T17">01</text:span>/20<text:span text:style-name="T18">20 - SEDUH</text:span></text:p>
      <text:p text:style-name="P3"/>
      <text:p text:style-name="P3"/>
      <text:p text:style-name="P21">Notifica da lavratura dos autos de infração os responsáveis do descumprimento das disposições do Código de Edificações do Município de Novo Hamburgo.</text:p>
      <text:p text:style-name="P16"/>
      <text:p text:style-name="P3"/>
      <text:p text:style-name="P6"><text:span text:style-name="T22"><text:tab/><text:tab/>Pelo presente fica(m) NOTIFICADO(s) da LAVRATURA DO(S) AUTO(S) DE INFRAÇÃO</text:span><text:span text:style-name="T27"> abaixo </text:span><text:span text:style-name="T22">referidos,</text:span><text:span text:style-name="T27"> </text:span><text:span text:style-name="T22">em</text:span><text:span text:style-name="T27"> </text:span><text:span text:style-name="T22">conformidade</text:span><text:span text:style-name="T27"> </text:span><text:span text:style-name="T22">com</text:span><text:span text:style-name="T27"> </text:span><text:span text:style-name="T22">as</text:span><text:span text:style-name="T27"> </text:span><text:span text:style-name="T22">disposições</text:span><text:span text:style-name="T27"> </text:span><text:span text:style-name="T22">da</text:span><text:span text:style-name="T27"> </text:span><text:span text:style-name="T28">LEI MUNICIPAL N° 872/2003, de 16 de abril de 2003, da LEI MUNICIPAL N° 1.216/2004, de 20 de dezembro de 20</text:span><text:span text:style-name="T29">0</text:span><text:span text:style-name="T28">4 </text:span><text:span text:style-name="T29">e da </text:span><text:span text:style-name="T2">LEI MUNICIPAL N° </text:span><text:span text:style-name="T3">2.946</text:span><text:span text:style-name="T2">/20</text:span><text:span text:style-name="T3">16</text:span><text:span text:style-name="T2">, de </text:span><text:span text:style-name="T3">08</text:span><text:span text:style-name="T2"> de </text:span><text:span text:style-name="T3">Julh</text:span><text:span text:style-name="T4">o</text:span><text:span text:style-name="T2"> de 201</text:span><text:span text:style-name="T3">6</text:span><text:span text:style-name="T28">, </text:span><text:span text:style-name="T22">as pessoas físicas, o(s) proprietário(s) ou representante(s) legal(is) da(s) pessoa(s) jurídica(s) abaixo mencionadas, esgotadas as tentativas de notificação pessoal, por se encontrarem em lugar incerto ou não sabido.</text:span></text:p>
      <text:p text:style-name="P4"/>
      <text:p text:style-name="P6"><text:span text:style-name="T22"><text:tab/><text:tab/>Ficam</text:span><text:span text:style-name="T31"> </text:span><text:span text:style-name="T22">igualmente</text:span><text:span text:style-name="T31"> </text:span><text:span text:style-name="T22">INTIMADOS,</text:span><text:span text:style-name="T31"> </text:span><text:span text:style-name="T22">nos</text:span><text:span text:style-name="T31"> </text:span><text:span text:style-name="T22">termos</text:span><text:span text:style-name="T31"> </text:span><text:span text:style-name="T23">do artigo 1° da </text:span><text:span text:style-name="T28">LEI MUNICIPAL N° 872/2003, de 16 de abril de 2003, </text:span><text:span text:style-name="T29">d</text:span><text:span text:style-name="T28">o art. 17° da LEI MUNICIPAL N° 1.216/2004, de 20 de dezembro de 2004 </text:span><text:span text:style-name="T29">e do</text:span><text:span text:style-name="T32"> </text:span><text:span text:style-name="T29">artigo</text:span><text:span text:style-name="T32"> </text:span><text:span text:style-name="T7">56º</text:span><text:span text:style-name="T8"> da</text:span><text:span text:style-name="T5"> LEI MUNICIPAL N° </text:span><text:span text:style-name="T4">2.946</text:span><text:span text:style-name="T5">/20</text:span><text:span text:style-name="T4">16</text:span><text:span text:style-name="T5">, de </text:span><text:span text:style-name="T4">08</text:span><text:span text:style-name="T5"> de </text:span><text:span text:style-name="T4">Julho</text:span><text:span text:style-name="T5"> de 20</text:span><text:span text:style-name="T4">16</text:span><text:span text:style-name="T29">, a </text:span><text:span text:style-name="T13">regularizar a situação junto ao</text:span><text:span text:style-name="T31"> </text:span><text:span text:style-name="T22">Município</text:span><text:span text:style-name="T31"> </text:span><text:span text:style-name="T22">no</text:span><text:span text:style-name="T31"> </text:span><text:span text:style-name="T22">prazo</text:span><text:span text:style-name="T31"> </text:span><text:span text:style-name="T22">de</text:span><text:span text:style-name="T31"> </text:span><text:span text:style-name="T32">60 (sessenta) dias, para os casos enquadrados na </text:span><text:span text:style-name="T28">LEI MUNICIPAL N° 872/2003, </text:span><text:span text:style-name="T32">30</text:span><text:span text:style-name="T31"> </text:span><text:span text:style-name="T22">(</text:span><text:span text:style-name="T24">trinta</text:span><text:span text:style-name="T22">)</text:span><text:span text:style-name="T31"> </text:span><text:span text:style-name="T22">dias, </text:span><text:span text:style-name="T25">para os casos enquadrados na </text:span><text:span text:style-name="T5">LEI MUNICIPAL N° </text:span><text:span text:style-name="T4">2.946</text:span><text:span text:style-name="T5">/20</text:span><text:span text:style-name="T4">16 </text:span><text:span text:style-name="T5">e 1</text:span><text:span text:style-name="T8">5 (quinze) dias, para os casos enquadrados na </text:span><text:span text:style-name="T2">LEI MUNICIPAL N° 1.216/2004</text:span><text:span text:style-name="T8">,</text:span><text:span text:style-name="T31"> </text:span><text:span text:style-name="T22">a</text:span><text:span text:style-name="T31"> </text:span><text:span text:style-name="T22">contar</text:span><text:span text:style-name="T31"> </text:span><text:span text:style-name="T22">da</text:span><text:span text:style-name="T31"> </text:span><text:span text:style-name="T22">publicação</text:span><text:span text:style-name="T31"> </text:span><text:span text:style-name="T22">deste</text:span><text:span text:style-name="T31"> </text:span><text:span text:style-name="T22">edital, ou em igual prazo apresentar</text:span><text:span text:style-name="T31"> </text:span><text:span text:style-name="T22">defesa</text:span><text:span text:style-name="T31"> </text:span><text:span text:style-name="T22">por</text:span><text:span text:style-name="T31"> </text:span><text:span text:style-name="T22">escrito,</text:span><text:span text:style-name="T31"> </text:span><text:span text:style-name="T22">juntando</text:span><text:span text:style-name="T31"> </text:span><text:span text:style-name="T22">prova</text:span><text:span text:style-name="T31"> </text:span><text:span text:style-name="T22">das</text:span><text:span text:style-name="T31"> </text:span><text:span text:style-name="T22">alegações</text:span><text:span text:style-name="T31"> </text:span><text:span text:style-name="T22">que</text:span><text:span text:style-name="T31"> </text:span><text:span text:style-name="T22">fizer.</text:span></text:p>
      <text:p text:style-name="P5"/>
      <text:p text:style-name="P17"><text:span text:style-name="T21"><text:tab/></text:span><text:span text:style-name="T1">Para maior esclarecimento,</text:span><text:span text:style-name="T6"> </text:span><text:span text:style-name="T21">sendo</text:span><text:span text:style-name="T30"> </text:span><text:span text:style-name="T21">o</text:span><text:span text:style-name="T30"> </text:span><text:span text:style-name="T21">caso, </text:span><text:span text:style-name="T26">ou</text:span><text:span text:style-name="T34"> </text:span><text:span text:style-name="T35">anexar</text:span><text:span text:style-name="T30"> </text:span><text:span text:style-name="T21">a</text:span><text:span text:style-name="T30"> </text:span><text:span text:style-name="T21">defesa</text:span><text:span text:style-name="T30"> </text:span><text:span text:style-name="T21">administrativa,</text:span><text:span text:style-name="T30"> </text:span><text:span text:style-name="T21">deverá</text:span><text:span text:style-name="T30"> </text:span><text:span text:style-name="T21">o</text:span><text:span text:style-name="T30"> </text:span><text:span text:style-name="T21">interessado</text:span><text:span text:style-name="T30"> </text:span><text:span text:style-name="T21">comparecer</text:span><text:span text:style-name="T30"> </text:span><text:span text:style-name="T6">a</text:span><text:span text:style-name="T14">o</text:span><text:span text:style-name="T6"> </text:span><text:span text:style-name="T14">setor</text:span><text:span text:style-name="T6"> </text:span><text:span text:style-name="T14">de</text:span><text:span text:style-name="T6"> Fiscalização de Obras</text:span><text:span text:style-name="T14">,</text:span><text:span text:style-name="T6"> </text:span><text:span text:style-name="T14">Diretoria</text:span><text:span text:style-name="T6"> </text:span><text:span text:style-name="T14">de</text:span><text:span text:style-name="T6"> Desenvolvimento Urbano</text:span><text:span text:style-name="T14">,</text:span><text:span text:style-name="T6"> Secretaria Municipal de Desenvolvimento Urbano e Habitação</text:span><text:span text:style-name="T14">,</text:span><text:span text:style-name="T30"> </text:span><text:span text:style-name="T21">no</text:span><text:span text:style-name="T30"> sexto </text:span><text:span text:style-name="T21">andar</text:span><text:span text:style-name="T30"> </text:span><text:span text:style-name="T21">do</text:span><text:span text:style-name="T30"> </text:span><text:span text:style-name="T21">Centro</text:span><text:span text:style-name="T30"> </text:span><text:span text:style-name="T21">Administrativo</text:span><text:span text:style-name="T30"> </text:span><text:span text:style-name="T21">Leopoldo</text:span><text:span text:style-name="T30"> </text:span><text:span text:style-name="T21">Petry,</text:span><text:span text:style-name="T30"> r</text:span><text:span text:style-name="T21">ua</text:span><text:span text:style-name="T30"> </text:span><text:span text:style-name="T21">Guia</text:span><text:span text:style-name="T30"> </text:span><text:span text:style-name="T21">Lopes,</text:span><text:span text:style-name="T30"> </text:span><text:span text:style-name="T21">nº</text:span><text:span text:style-name="T30"> </text:span><text:span text:style-name="T21">4.201,</text:span><text:span text:style-name="T30"> </text:span><text:span text:style-name="T21">Novo</text:span><text:span text:style-name="T30"> </text:span><text:span text:style-name="T21">Hamburgo</text:span><text:span text:style-name="T30"> – </text:span><text:span text:style-name="T21">RS</text:span><text:span text:style-name="T30">.</text:span></text:p>
      <text:p text:style-name="P4"/>
      <text:p text:style-name="P19"><text:span text:style-name="T16"><text:tab/>A não regularização ou</text:span><text:span text:style-name="T36"> </text:span><text:span text:style-name="T37">a não </text:span><text:span text:style-name="T38">apresentação</text:span><text:span text:style-name="T36"> </text:span><text:span text:style-name="T38">da</text:span><text:span text:style-name="T36"> </text:span><text:span text:style-name="T38">defesa</text:span><text:span text:style-name="T36"> </text:span><text:span text:style-name="T38">no</text:span><text:span text:style-name="T36"> </text:span><text:span text:style-name="T38">prazo</text:span><text:span text:style-name="T36"> </text:span><text:span text:style-name="T38">avençado</text:span><text:span text:style-name="T36"> </text:span><text:span text:style-name="T38">implicará</text:span><text:span text:style-name="T36"> </text:span><text:span text:style-name="T31">na </text:span><text:span text:style-name="T33">emissão de multa.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Nome</text:p>
          </table:table-cell>
          <table:table-cell table:style-name="Tabela1.A1" office:value-type="string">
            <text:p text:style-name="P23">CPF/CNPJ</text:p>
          </table:table-cell>
          <table:table-cell table:style-name="Tabela1.A1" office:value-type="string">
            <text:p text:style-name="P24"><text:span text:style-name="T19">Auto</text:span><text:span text:style-name="T20"> </text:span><text:span text:style-name="T19">de</text:span><text:span text:style-name="T20"> </text:span><text:span text:style-name="T19">infração</text:span></text:p>
          </table:table-cell>
          <table:table-cell table:style-name="Tabela1.D1" office:value-type="string">
            <text:p text:style-name="P24"><text:span text:style-name="T19">Fundamentação</text:span><text:span text:style-name="T20"> </text:span><text:span text:style-name="T19">legal</text:span></text:p>
          </table:table-cell>
        </table:table-row>
        <table:table-row table:style-name="Tabela1.2">
          <table:table-cell table:style-name="Tabela1.A2" office:value-type="string">
            <text:p text:style-name="P8">Alex Pereira Hesper</text:p>
          </table:table-cell>
          <table:table-cell table:style-name="Tabela1.A2" office:value-type="string">
            <text:p text:style-name="P8">035.168.000-46 </text:p>
          </table:table-cell>
          <table:table-cell table:style-name="Tabela1.A2" office:value-type="string">
            <text:p text:style-name="P8">2325</text:p>
          </table:table-cell>
          <table:table-cell table:style-name="Tabela1.D2" office:value-type="string">
            <text:p text:style-name="P8">Lei 2.946/2016 – Art. 56, Inc. II</text:p>
          </table:table-cell>
        </table:table-row>
        <table:table-row table:style-name="Tabela1.2">
          <table:table-cell table:style-name="Tabela1.A2" office:value-type="string">
            <text:p text:style-name="P8">André Luis Disasrz</text:p>
          </table:table-cell>
          <table:table-cell table:style-name="Tabela1.A2" office:value-type="string">
            <text:p text:style-name="P8">511.786.640-15</text:p>
          </table:table-cell>
          <table:table-cell table:style-name="Tabela1.A2" office:value-type="string">
            <text:p text:style-name="P8">2420</text:p>
          </table:table-cell>
          <table:table-cell table:style-name="Tabela1.D2" office:value-type="string">
            <text:p text:style-name="P8">Lei 2.946/2016 – Art. 56, Inc. III</text:p>
          </table:table-cell>
        </table:table-row>
        <table:table-row table:style-name="Tabela1.2">
          <table:table-cell table:style-name="Tabela1.A2" office:value-type="string">
            <text:p text:style-name="P8">Becol Beneficiamento Couros</text:p>
          </table:table-cell>
          <table:table-cell table:style-name="Tabela1.A2" office:value-type="string">
            <text:p text:style-name="P8">89.795.777/0001-01</text:p>
          </table:table-cell>
          <table:table-cell table:style-name="Tabela1.A2" office:value-type="string">
            <text:p text:style-name="P8">2357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2">
          <table:table-cell table:style-name="Tabela1.A2" office:value-type="string">
            <text:p text:style-name="P8">Calçados Noling Ltda</text:p>
          </table:table-cell>
          <table:table-cell table:style-name="Tabela1.A2" office:value-type="string">
            <text:p text:style-name="P8">91.666.313/0001-39</text:p>
          </table:table-cell>
          <table:table-cell table:style-name="Tabela1.A2" office:value-type="string">
            <text:p text:style-name="P8">2383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2">
          <table:table-cell table:style-name="Tabela1.A2" office:value-type="string">
            <text:p text:style-name="P8">Carlos Irani dos Santos</text:p>
          </table:table-cell>
          <table:table-cell table:style-name="Tabela1.A2" office:value-type="string">
            <text:p text:style-name="P8">825.299.900-00 </text:p>
          </table:table-cell>
          <table:table-cell table:style-name="Tabela1.A2" office:value-type="string">
            <text:p text:style-name="P8">2232</text:p>
          </table:table-cell>
          <table:table-cell table:style-name="Tabela1.D2" office:value-type="string">
            <text:p text:style-name="P8">Lei 2.946/2016 – Art. 56, Inc. II e III</text:p>
          </table:table-cell>
        </table:table-row>
        <table:table-row table:style-name="Tabela1.1">
          <table:table-cell table:style-name="Tabela1.A2" office:value-type="string">
            <text:p text:style-name="P8">Carlos Roberto da Silva</text:p>
          </table:table-cell>
          <table:table-cell table:style-name="Tabela1.A2" office:value-type="string">
            <text:p text:style-name="P8">204.249.900-59 </text:p>
          </table:table-cell>
          <table:table-cell table:style-name="Tabela1.A2" office:value-type="string">
            <text:p text:style-name="P8">2302</text:p>
          </table:table-cell>
          <table:table-cell table:style-name="Tabela1.D2" office:value-type="string">
            <text:p text:style-name="P8">Lei 2.946/2016 – Art. 56, Inc. III e VI</text:p>
          </table:table-cell>
        </table:table-row>
        <table:table-row table:style-name="Tabela1.1">
          <table:table-cell table:style-name="Tabela1.A2" office:value-type="string">
            <text:p text:style-name="P8">Elinton Doiko</text:p>
          </table:table-cell>
          <table:table-cell table:style-name="Tabela1.A2" office:value-type="string">
            <text:p text:style-name="P8">938.990.680-68 </text:p>
          </table:table-cell>
          <table:table-cell table:style-name="Tabela1.A2" office:value-type="string">
            <text:p text:style-name="P8">2400</text:p>
          </table:table-cell>
          <table:table-cell table:style-name="Tabela1.D2" office:value-type="string">
            <text:p text:style-name="P8">Lei 1216/2004 – Art. 17 - § 4°, Inc. I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Eliseu Bueno Evangelista</text:p>
          </table:table-cell>
          <table:table-cell table:style-name="Tabela1.A2" office:value-type="string">
            <text:p text:style-name="P8">030.341.220-80 </text:p>
          </table:table-cell>
          <table:table-cell table:style-name="Tabela1.A2" office:value-type="string">
            <text:p text:style-name="P8">2291</text:p>
          </table:table-cell>
          <table:table-cell table:style-name="Tabela1.D2" office:value-type="string">
            <text:p text:style-name="P8">Lei 2.946/2016 – Art. 56, Inc. II e VI</text:p>
          </table:table-cell>
        </table:table-row>
        <table:table-row table:style-name="Tabela1.1">
          <table:table-cell table:style-name="Tabela1.A2" office:value-type="string">
            <text:p text:style-name="P8">Eloah Pecker</text:p>
          </table:table-cell>
          <table:table-cell table:style-name="Tabela1.A2" office:value-type="string">
            <text:p text:style-name="P8">296.098.280-00 </text:p>
          </table:table-cell>
          <table:table-cell table:style-name="Tabela1.A2" office:value-type="string">
            <text:p text:style-name="P8">2334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Enio Pereira dos Santos</text:p>
          </table:table-cell>
          <table:table-cell table:style-name="Tabela1.A2" office:value-type="string">
            <text:p text:style-name="P8">329.707.570-87</text:p>
          </table:table-cell>
          <table:table-cell table:style-name="Tabela1.A2" office:value-type="string">
            <text:p text:style-name="P8">2278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Erno Remy Koeller</text:p>
          </table:table-cell>
          <table:table-cell table:style-name="Tabela1.A2" office:value-type="string">
            <text:p text:style-name="P8">063.265.870-34</text:p>
          </table:table-cell>
          <table:table-cell table:style-name="Tabela1.A2" office:value-type="string">
            <text:p text:style-name="P8">2338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Evaldo Adolfo de Souza</text:p>
          </table:table-cell>
          <table:table-cell table:style-name="Tabela1.A2" office:value-type="string">
            <text:p text:style-name="P8">070.016.650-53 </text:p>
          </table:table-cell>
          <table:table-cell table:style-name="Tabela1.A2" office:value-type="string">
            <text:p text:style-name="P8">2326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Evando Pedroso Filho</text:p>
          </table:table-cell>
          <table:table-cell table:style-name="Tabela1.A2" office:value-type="string">
            <text:p text:style-name="P8">667.977.800-04</text:p>
          </table:table-cell>
          <table:table-cell table:style-name="Tabela1.A2" office:value-type="string">
            <text:p text:style-name="P8">2287</text:p>
          </table:table-cell>
          <table:table-cell table:style-name="Tabela1.D2" office:value-type="string">
            <text:p text:style-name="P8">Lei 2.946/2016 – Art. 56, Inc. II, III e VI</text:p>
          </table:table-cell>
        </table:table-row>
        <table:table-row table:style-name="Tabela1.1">
          <table:table-cell table:style-name="Tabela1.A2" office:value-type="string">
            <text:p text:style-name="P8">Fernandes Mathias Nunes</text:p>
          </table:table-cell>
          <table:table-cell table:style-name="Tabela1.A2" office:value-type="string">
            <text:p text:style-name="P8">218.378.560-87</text:p>
          </table:table-cell>
          <table:table-cell table:style-name="Tabela1.A2" office:value-type="string">
            <text:p text:style-name="P8">2409</text:p>
          </table:table-cell>
          <table:table-cell table:style-name="Tabela1.D2" office:value-type="string">
            <text:p text:style-name="P8">Lei 2.946/2016 – Art. 56, Inc. II</text:p>
          </table:table-cell>
        </table:table-row>
        <table:table-row table:style-name="Tabela1.1">
          <table:table-cell table:style-name="Tabela1.A2" office:value-type="string">
            <text:p text:style-name="P8">Fernando de Lima</text:p>
          </table:table-cell>
          <table:table-cell table:style-name="Tabela1.A2" office:value-type="string">
            <text:p text:style-name="P8">987.084.810-91 </text:p>
          </table:table-cell>
          <table:table-cell table:style-name="Tabela1.A2" office:value-type="string">
            <text:p text:style-name="P8">2231</text:p>
          </table:table-cell>
          <table:table-cell table:style-name="Tabela1.D2" office:value-type="string">
            <text:p text:style-name="P8">Lei 2.946/2016 – Art. 56, Inc. II e III</text:p>
          </table:table-cell>
        </table:table-row>
        <table:table-row table:style-name="Tabela1.1">
          <table:table-cell table:style-name="Tabela1.A2" office:value-type="string">
            <text:p text:style-name="P8">Francilio Pinheiro da Silva</text:p>
          </table:table-cell>
          <table:table-cell table:style-name="Tabela1.A2" office:value-type="string">
            <text:p text:style-name="P8">063.335.750-20 </text:p>
          </table:table-cell>
          <table:table-cell table:style-name="Tabela1.A2" office:value-type="string">
            <text:p text:style-name="P8">2356</text:p>
          </table:table-cell>
          <table:table-cell table:style-name="Tabela1.D2" office:value-type="string">
            <text:p text:style-name="P8">Lei 872/2003 – Art. 1° e Lei 2.946/2016 – Art. 56, Inc. V</text:p>
          </table:table-cell>
        </table:table-row>
        <table:table-row table:style-name="Tabela1.1">
          <table:table-cell table:style-name="Tabela1.A2" office:value-type="string">
            <text:p text:style-name="P8">Guido Albano Ludwig</text:p>
          </table:table-cell>
          <table:table-cell table:style-name="Tabela1.A2" office:value-type="string">
            <text:p text:style-name="P8">003.656.610-15 </text:p>
          </table:table-cell>
          <table:table-cell table:style-name="Tabela1.A2" office:value-type="string">
            <text:p text:style-name="P8">2316</text:p>
          </table:table-cell>
          <table:table-cell table:style-name="Tabela1.D2" office:value-type="string">
            <text:p text:style-name="P8">Lei 1216/2004 – Art. 17 - § 4°, Inc. I</text:p>
          </table:table-cell>
        </table:table-row>
        <table:table-row table:style-name="Tabela1.1">
          <table:table-cell table:style-name="Tabela1.A2" office:value-type="string">
            <text:p text:style-name="P8">Hamilton Meirelles Machado Junior</text:p>
          </table:table-cell>
          <table:table-cell table:style-name="Tabela1.A2" office:value-type="string">
            <text:p text:style-name="P8">249.498.398-37</text:p>
          </table:table-cell>
          <table:table-cell table:style-name="Tabela1.A2" office:value-type="string">
            <text:p text:style-name="P8">2417</text:p>
          </table:table-cell>
          <table:table-cell table:style-name="Tabela1.D2" office:value-type="string">
            <text:p text:style-name="P8">Lei 2.946/2016 – Art. 56, inc. VI</text:p>
          </table:table-cell>
        </table:table-row>
        <table:table-row table:style-name="Tabela1.1">
          <table:table-cell table:style-name="Tabela1.A2" office:value-type="string">
            <text:p text:style-name="P8">Investa Assessoria e Participaçoes</text:p>
          </table:table-cell>
          <table:table-cell table:style-name="Tabela1.A2" office:value-type="string">
            <text:p text:style-name="P8">09.091.587/0001-66</text:p>
          </table:table-cell>
          <table:table-cell table:style-name="Tabela1.A2" office:value-type="string">
            <text:p text:style-name="P8">2411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Jaime Valler</text:p>
          </table:table-cell>
          <table:table-cell table:style-name="Tabela1.A2" office:value-type="string">
            <text:p text:style-name="P8">144.416.409-00</text:p>
          </table:table-cell>
          <table:table-cell table:style-name="Tabela1.A2" office:value-type="string">
            <text:p text:style-name="P8">2397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José Francisco Gomes Bolacel</text:p>
          </table:table-cell>
          <table:table-cell table:style-name="Tabela1.A2" office:value-type="string">
            <text:p text:style-name="P8">447.264.900-44 </text:p>
          </table:table-cell>
          <table:table-cell table:style-name="Tabela1.A2" office:value-type="string">
            <text:p text:style-name="P8">2360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José Leandro Ledur</text:p>
          </table:table-cell>
          <table:table-cell table:style-name="Tabela1.A2" office:value-type="string">
            <text:p text:style-name="P8">373.837.010-20 </text:p>
          </table:table-cell>
          <table:table-cell table:style-name="Tabela1.A2" office:value-type="string">
            <text:p text:style-name="P8">2258</text:p>
          </table:table-cell>
          <table:table-cell table:style-name="Tabela1.D2" office:value-type="string">
            <text:p text:style-name="P8">Lei 2.946/2016 – Art. 56, Inc. II</text:p>
          </table:table-cell>
        </table:table-row>
        <table:table-row table:style-name="Tabela1.1">
          <table:table-cell table:style-name="Tabela1.A2" office:value-type="string">
            <text:p text:style-name="P8">Lineo Antônio Osório Marques</text:p>
          </table:table-cell>
          <table:table-cell table:style-name="Tabela1.A2" office:value-type="string">
            <text:p text:style-name="P8">191.195.000-25</text:p>
          </table:table-cell>
          <table:table-cell table:style-name="Tabela1.A2" office:value-type="string">
            <text:p text:style-name="P8">2213</text:p>
          </table:table-cell>
          <table:table-cell table:style-name="Tabela1.D2" office:value-type="string">
            <text:p text:style-name="P8">Lei 2.946/2016 – Art. 56, Inc. III e IV </text:p>
          </table:table-cell>
        </table:table-row>
        <table:table-row table:style-name="Tabela1.1">
          <table:table-cell table:style-name="Tabela1.A2" office:value-type="string">
            <text:p text:style-name="P8">Luiza Lorena de Avila Pereira</text:p>
          </table:table-cell>
          <table:table-cell table:style-name="Tabela1.A2" office:value-type="string">
            <text:p text:style-name="P8">903.856.750-20</text:p>
          </table:table-cell>
          <table:table-cell table:style-name="Tabela1.A2" office:value-type="string">
            <text:p text:style-name="P8">2301</text:p>
          </table:table-cell>
          <table:table-cell table:style-name="Tabela1.D2" office:value-type="string">
            <text:p text:style-name="P8">Lei 2.946/2016 – Art. 56, Inc. III</text:p>
          </table:table-cell>
        </table:table-row>
        <table:table-row table:style-name="Tabela1.1">
          <table:table-cell table:style-name="Tabela1.A2" office:value-type="string">
            <text:p text:style-name="P8">Marisadel Hansel</text:p>
          </table:table-cell>
          <table:table-cell table:style-name="Tabela1.A2" office:value-type="string">
            <text:p text:style-name="P8">704.296.000-97</text:p>
          </table:table-cell>
          <table:table-cell table:style-name="Tabela1.A2" office:value-type="string">
            <text:p text:style-name="P8">2354</text:p>
          </table:table-cell>
          <table:table-cell table:style-name="Tabela1.D2" office:value-type="string">
            <text:p text:style-name="P8">Lei 2.946/2016 – Art. 56, Inc. II e III</text:p>
          </table:table-cell>
        </table:table-row>
        <table:table-row table:style-name="Tabela1.1">
          <table:table-cell table:style-name="Tabela1.A2" office:value-type="string">
            <text:p text:style-name="P8">Medina Empreendimentos Eireli</text:p>
          </table:table-cell>
          <table:table-cell table:style-name="Tabela1.A2" office:value-type="string">
            <text:p text:style-name="P8">36.394.882/0001-64 </text:p>
          </table:table-cell>
          <table:table-cell table:style-name="Tabela1.A2" office:value-type="string">
            <text:p text:style-name="P8">2393</text:p>
          </table:table-cell>
          <table:table-cell table:style-name="Tabela1.D2" office:value-type="string">
            <text:p text:style-name="P8">Lei 1216/2004 – Art. 17 - § 4°, Inc. I</text:p>
          </table:table-cell>
        </table:table-row>
        <table:table-row table:style-name="Tabela1.1">
          <table:table-cell table:style-name="Tabela1.A2" office:value-type="string">
            <text:p text:style-name="P8">Natalina Galvão de Moraes</text:p>
          </table:table-cell>
          <table:table-cell table:style-name="Tabela1.A2" office:value-type="string">
            <text:p text:style-name="P8">451.031.600-30 </text:p>
          </table:table-cell>
          <table:table-cell table:style-name="Tabela1.A2" office:value-type="string">
            <text:p text:style-name="P8">2265</text:p>
          </table:table-cell>
          <table:table-cell table:style-name="Tabela1.D2" office:value-type="string">
            <text:p text:style-name="P8">Lei 2.946/2016 – Art. 56, Inc. II</text:p>
          </table:table-cell>
        </table:table-row>
        <table:table-row table:style-name="Tabela1.1">
          <table:table-cell table:style-name="Tabela1.A2" office:value-type="string">
            <text:p text:style-name="P8">Neilor Luiz Martins</text:p>
          </table:table-cell>
          <table:table-cell table:style-name="Tabela1.A2" office:value-type="string">
            <text:p text:style-name="P8">644.110.520-91 </text:p>
          </table:table-cell>
          <table:table-cell table:style-name="Tabela1.A2" office:value-type="string">
            <text:p text:style-name="P8">2424</text:p>
          </table:table-cell>
          <table:table-cell table:style-name="Tabela1.D2" office:value-type="string">
            <text:p text:style-name="P8">Lei 1216/2004 – Art. 17 - § 4°, Inc. I</text:p>
          </table:table-cell>
        </table:table-row>
        <table:table-row table:style-name="Tabela1.1">
          <table:table-cell table:style-name="Tabela1.A2" office:value-type="string">
            <text:p text:style-name="P8">Oscar Rudy Kronmeyer Filho</text:p>
          </table:table-cell>
          <table:table-cell table:style-name="Tabela1.A2" office:value-type="string">
            <text:p text:style-name="P8">094.310.040-20 </text:p>
          </table:table-cell>
          <table:table-cell table:style-name="Tabela1.A2" office:value-type="string">
            <text:p text:style-name="P8">2369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Paulo Mathias da Silva</text:p>
          </table:table-cell>
          <table:table-cell table:style-name="Tabela1.A2" office:value-type="string">
            <text:p text:style-name="P8">283.221.770-20</text:p>
          </table:table-cell>
          <table:table-cell table:style-name="Tabela1.A2" office:value-type="string">
            <text:p text:style-name="P8">2384</text:p>
          </table:table-cell>
          <table:table-cell table:style-name="Tabela1.D2" office:value-type="string">
            <text:p text:style-name="P8">Lei 2.946/2016 – Art. 56, Inc. III</text:p>
          </table:table-cell>
        </table:table-row>
        <table:table-row table:style-name="Tabela1.1">
          <table:table-cell table:style-name="Tabela1.A2" office:value-type="string">
            <text:p text:style-name="P8">Renato Scherer</text:p>
          </table:table-cell>
          <table:table-cell table:style-name="Tabela1.A2" office:value-type="string">
            <text:p text:style-name="P8">359.379.470-53 </text:p>
          </table:table-cell>
          <table:table-cell table:style-name="Tabela1.A2" office:value-type="string">
            <text:p text:style-name="P8">2299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Ronaldo Flores Cardoso</text:p>
          </table:table-cell>
          <table:table-cell table:style-name="Tabela1.A2" office:value-type="string">
            <text:p text:style-name="P8">588.434.850-91 </text:p>
          </table:table-cell>
          <table:table-cell table:style-name="Tabela1.A2" office:value-type="string">
            <text:p text:style-name="P8">2389</text:p>
          </table:table-cell>
          <table:table-cell table:style-name="Tabela1.D2" office:value-type="string">
            <text:p text:style-name="P8">Lei 2.946/2016 – Art. 56, Inc. III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Sergio José Scherer</text:p>
          </table:table-cell>
          <table:table-cell table:style-name="Tabela1.A2" office:value-type="string">
            <text:p text:style-name="P8">019.324.200-10 </text:p>
          </table:table-cell>
          <table:table-cell table:style-name="Tabela1.A2" office:value-type="string">
            <text:p text:style-name="P8">2355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Simacoop Sistema Multiplicador de Habitação</text:p>
          </table:table-cell>
          <table:table-cell table:style-name="Tabela1.A2" office:value-type="string">
            <text:p text:style-name="P8">04.831.487/0001-05</text:p>
          </table:table-cell>
          <table:table-cell table:style-name="Tabela1.A2" office:value-type="string">
            <text:p text:style-name="P8">2346</text:p>
          </table:table-cell>
          <table:table-cell table:style-name="Tabela1.D2" office:value-type="string">
            <text:p text:style-name="P8">Lei 1216/2004 – Art. 17 - § 4°, Inc. I</text:p>
          </table:table-cell>
        </table:table-row>
        <table:table-row table:style-name="Tabela1.1">
          <table:table-cell table:style-name="Tabela1.A2" office:value-type="string">
            <text:p text:style-name="P8">Sucessão de Carlos Fernando Mosmann</text:p>
          </table:table-cell>
          <table:table-cell table:style-name="Tabela1.A2" office:value-type="string">
            <text:p text:style-name="P8">011.131.860-20 </text:p>
          </table:table-cell>
          <table:table-cell table:style-name="Tabela1.A2" office:value-type="string">
            <text:p text:style-name="P8">2271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Sucessão de Guilherme Becker</text:p>
          </table:table-cell>
          <table:table-cell table:style-name="Tabela1.A2" office:value-type="string">
            <text:p text:style-name="P8">003.656.530-04</text:p>
          </table:table-cell>
          <table:table-cell table:style-name="Tabela1.A2" office:value-type="string">
            <text:p text:style-name="P8">2345</text:p>
          </table:table-cell>
          <table:table-cell table:style-name="Tabela1.D2" office:value-type="string">
            <text:p text:style-name="P8">Lei 1216/2004 – Art. 17 - § 4°, Inc. I</text:p>
          </table:table-cell>
        </table:table-row>
        <table:table-row table:style-name="Tabela1.1">
          <table:table-cell table:style-name="Tabela1.A2" office:value-type="string">
            <text:p text:style-name="P14">Sucessão de João Alceu Sobrosa</text:p>
          </table:table-cell>
          <table:table-cell table:style-name="Tabela1.A2" office:value-type="string">
            <text:p text:style-name="P14">071.708.150-87</text:p>
          </table:table-cell>
          <table:table-cell table:style-name="Tabela1.A2" office:value-type="string">
            <text:p text:style-name="P14">2362</text:p>
          </table:table-cell>
          <table:table-cell table:style-name="Tabela1.D2" office:value-type="string">
            <text:p text:style-name="P14">Lei 872/2003 – Art. 1°</text:p>
          </table:table-cell>
        </table:table-row>
        <table:table-row table:style-name="Tabela1.1">
          <table:table-cell table:style-name="Tabela1.A2" office:value-type="string">
            <text:p text:style-name="P8">Sucessão de Nilson Osmar Muller</text:p>
          </table:table-cell>
          <table:table-cell table:style-name="Tabela1.A2" office:value-type="string">
            <text:p text:style-name="P8">035.644.010-91 </text:p>
          </table:table-cell>
          <table:table-cell table:style-name="Tabela1.A2" office:value-type="string">
            <text:p text:style-name="P8">2361</text:p>
          </table:table-cell>
          <table:table-cell table:style-name="Tabela1.D2" office:value-type="string">
            <text:p text:style-name="P8">Lei 872/2003 – Art. 1°</text:p>
          </table:table-cell>
        </table:table-row>
        <table:table-row table:style-name="Tabela1.1">
          <table:table-cell table:style-name="Tabela1.A2" office:value-type="string">
            <text:p text:style-name="P8">Vinicios da Silva Antônio</text:p>
          </table:table-cell>
          <table:table-cell table:style-name="Tabela1.A2" office:value-type="string">
            <text:p text:style-name="P8">022.231.810-40</text:p>
          </table:table-cell>
          <table:table-cell table:style-name="Tabela1.A2" office:value-type="string">
            <text:p text:style-name="P8">2214</text:p>
          </table:table-cell>
          <table:table-cell table:style-name="Tabela1.D2" office:value-type="string">
            <text:p text:style-name="P8">Lei 2.946/2016 – Art. 56, Inc. III e IV</text:p>
          </table:table-cell>
        </table:table-row>
        <table:table-row table:style-name="Tabela1.41">
          <table:table-cell table:style-name="Tabela1.A2" office:value-type="string">
            <text:p text:style-name="P8">Werno Alberto Weber</text:p>
          </table:table-cell>
          <table:table-cell table:style-name="Tabela1.A2" office:value-type="string">
            <text:p text:style-name="P8">009.908.090-72 </text:p>
          </table:table-cell>
          <table:table-cell table:style-name="Tabela1.A2" office:value-type="string">
            <text:p text:style-name="P8">2377</text:p>
          </table:table-cell>
          <table:table-cell table:style-name="Tabela1.D2" office:value-type="string">
            <text:p text:style-name="P8">Lei 2.946/2016 – Art. 56, Inc. VI</text:p>
          </table:table-cell>
        </table:table-row>
        <table:table-row table:style-name="Tabela1.41">
          <table:table-cell table:style-name="Tabela1.A2" office:value-type="string">
            <text:p text:style-name="P8">Zarpellon Comércio de Veículos Ltda</text:p>
          </table:table-cell>
          <table:table-cell table:style-name="Tabela1.A2" office:value-type="string">
            <text:p text:style-name="P8">03.787.155/0001-08</text:p>
          </table:table-cell>
          <table:table-cell table:style-name="Tabela1.A2" office:value-type="string">
            <text:p text:style-name="P8">2259</text:p>
          </table:table-cell>
          <table:table-cell table:style-name="Tabela1.D2" office:value-type="string">
            <text:p text:style-name="P8">Lei 2.946/2016 – Art. 56, Inc. II</text:p>
          </table:table-cell>
        </table:table-row>
      </table:table>
      <text:p text:style-name="P9"/>
      <text:p text:style-name="P10"/>
      <text:p text:style-name="P22"><text:span text:style-name="T38">SECRETARIA MUNICIPAL DE DESENVOLVIMENTO URBANO E HABITAÇÃO,</text:span><text:span text:style-name="T36"> </text:span><text:span text:style-name="T15">aos</text:span><text:span text:style-name="T9"> </text:span><text:span text:style-name="T10">2</text:span><text:span text:style-name="T11">9 </text:span><text:span text:style-name="T15">dias</text:span><text:span text:style-name="T9"> </text:span><text:span text:style-name="T15">do</text:span><text:span text:style-name="T9"> </text:span><text:span text:style-name="T15">mês</text:span><text:span text:style-name="T9"> </text:span><text:span text:style-name="T15">de</text:span><text:span text:style-name="T9"> </text:span><text:span text:style-name="T11">d</text:span><text:span text:style-name="T10">ezembro</text:span><text:span text:style-name="T9"> de 20</text:span><text:span text:style-name="T12">20</text:span><text:span text:style-name="T15">.</text:span></text:p>
      <text:p text:style-name="P26"/>
      <text:p text:style-name="P26"/>
      <text:p text:style-name="P26"/>
      <text:p text:style-name="P26"/>
      <text:p text:style-name="P26"/>
      <text:p text:style-name="P15"/>
      <text:section text:style-name="Sect1" text:name="Seção1">
        <text:p text:style-name="P12">ROBERTA GOMES DE OLIVEIRA</text:p>
        <text:p text:style-name="P11">Secretaria Municipal de Desenvolvimento Urbano e Habitação</text:p>
        <text:p text:style-name="P27">ANTÔNIO FAGAN</text:p>
        <text:p text:style-name="P7"><text:span text:style-name="T39">Prefeit</text:span><text:span text:style-name="T40">o em Exercício</text:span></text:p>
      </text:section>
      <text:section text:style-name="Sect2" text:name="Seção2">
        <text:p text:style-name="P20"/>
        <text:p text:style-name="P13"/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43.161cm" style:type="center"/>
          <style:tab-stop style:position="-35.366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2" style:display-name="Fonte parág. padrão2" style:family="text"/>
    <style:style style:name="WW-Absatz-Standardschriftart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2.499cm" fo:margin-right="1.501cm" style:writing-mode="lr-tb" style:layout-grid-color="#c0c0c0" style:layout-grid-lines="62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cm" fo:margin-left="0cm" fo:margin-right="0cm" fo:margin-bottom="2.02cm" fo:background-color="transparent" style:dynamic-spacing="true" draw:fill="none" draw:fill-color="#729fcf"/>
      </style:header-style>
      <style:footer-style>
        <style:header-footer-properties fo:min-height="1.584cm" fo:margin-left="0cm" fo:margin-right="0cm" fo:margin-top="1.4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122cm" svg:y="0.058cm" svg:width="16.932cm" svg:height="1.829cm" draw:z-index="2"><draw:image xlink:href="Pictures/10000000000008C6000000EC9F4F0B96B00C3564.jpg" xlink:type="simple" xlink:show="embed" xlink:actuate="onLoad" loext:mime-type="image/jpeg"/></draw:frame></text:p>
        <text:p text:style-name="MP2"/>
      </style:header>
      <style:footer>
        <text:p text:style-name="MP3"><draw:frame draw:style-name="Mfr2" draw:name="Figura1" text:anchor-type="char" svg:x="0cm" svg:y="-0.594cm" svg:width="16.492cm" svg:height="1.205cm" draw:z-index="5"><draw:image xlink:href="Pictures/10000000000008C4000000A53A287E32B698A86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0-04-15T10:26:00</meta:creation-date>
    <dc:date>2020-12-29T18:10:30.341000000</dc:date>
    <meta:editing-cycles>100</meta:editing-cycles>
    <meta:editing-duration>P24DT17H40M9S</meta:editing-duration>
    <meta:generator>LibreOffice/6.0.4.2$Windows_x86 LibreOffice_project/9b0d9b32d5dcda91d2f1a96dc04c645c450872bf</meta:generator>
    <meta:document-statistic meta:table-count="1" meta:image-count="2" meta:object-count="0" meta:page-count="3" meta:paragraph-count="179" meta:word-count="807" meta:character-count="5105" meta:non-whitespace-character-count="4405"/>
  </office:meta>
</office:document-meta>
</file>