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ECF8DDDBA0DA890567.jpg" manifest:media-type="image/jpeg"/>
  <manifest:file-entry manifest:full-path="Pictures/10000000000008C4000000A572A584A80D35A6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LO-Normal1" style:master-page-name="Standard">
      <style:paragraph-properties fo:margin-top="0cm" fo:margin-bottom="0cm" style:contextual-spacing="false" fo:line-height="100%" fo:text-align="center" style:justify-single-word="false" style:page-number="auto" style:vertical-align="auto"/>
      <style:text-properties fo:font-weight="bold" officeooo:paragraph-rsid="00092e32" style:font-weight-asian="bold" style:font-weight-complex="bold"/>
    </style:style>
    <style:style style:name="P5" style:family="paragraph" style:parent-style-name="LO-Normal1">
      <style:paragraph-properties fo:margin-top="0cm" fo:margin-bottom="0cm" style:contextual-spacing="false" fo:line-height="100%" fo:text-align="center" style:justify-single-word="false" style:vertical-align="auto"/>
      <style:text-properties fo:font-weight="bold" officeooo:paragraph-rsid="00092e32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2.499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2.499cm" style:auto-text-indent="false"/>
      <style:text-properties fo:font-weight="bold" officeooo:paragraph-rsid="00099d2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2.499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2.499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2.499cm" style:auto-text-indent="false"/>
      <style:text-properties officeooo:paragraph-rsid="00099d2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officeooo:paragraph-rsid="00099d2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762cm"/>
          <style:tab-stop style:position="2.501cm"/>
          <style:tab-stop style:position="4.501cm"/>
        </style:tab-stops>
      </style:paragraph-properties>
      <style:text-properties fo:font-weight="normal" officeooo:paragraph-rsid="00099d2d" style:font-weight-asian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9d2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99d2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4.041cm"/>
          <style:tab-stop style:position="9.292cm"/>
        </style:tab-stops>
      </style:paragraph-properties>
      <style:text-properties style:use-window-font-color="true" loext:opacity="0%" style:font-name="Times New Roman" fo:font-size="12pt" fo:language="pt" fo:country="BR" officeooo:rsid="00099d2d" officeooo:paragraph-rsid="00099d2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041cm"/>
          <style:tab-stop style:position="9.292cm"/>
        </style:tab-stops>
      </style:paragraph-properties>
      <style:text-properties style:use-window-font-color="true" loext:opacity="0%" style:font-name="Times New Roman" fo:font-size="12pt" fo:language="pt" fo:country="BR" officeooo:rsid="00099d2d" officeooo:paragraph-rsid="00099d2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2e3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style:letter-kerning="true" style:font-name-asian="Times New Roman1" style:font-size-asian="12pt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99d2d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99d2d" style:font-size-asian="12pt" style:font-size-complex="12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solid" style:text-underline-width="auto" style:text-underline-color="font-color" officeooo:rsid="00092e32" style:letter-kerning="tru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10" style:family="text">
      <style:text-properties officeooo:rsid="00099d2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/></text:p>
      <text:p text:style-name="P5"><text:span text:style-name="T4">ORDEM DE SERVIÇO Nº 1</text:span><text:span text:style-name="T9">8</text:span><text:span text:style-name="T4">/2021</text:span></text:p>
      <text:p text:style-name="P18"/>
      <text:p text:style-name="P18"/>
      <text:p text:style-name="P6"><text:span text:style-name="T1">Estabelece planejamento de férias e folgas dos farmacêuticos visando promover a Assistência Farmacêutica sem prejuízo aos usuários na dispensação dos medicamentos da Portaria </text:span><text:span text:style-name="T2">nº </text:span><text:span text:style-name="T1">344/98 e Antibióticos.</text:span></text:p>
      <text:p text:style-name="P18"/>
      <text:p text:style-name="P18"/>
      <text:p text:style-name="P18"><text:tab/><text:tab/><text:span text:style-name="T3">Considerando que o usuário não deverá ser penalizado no acesso aos medicamentos da REMUME, quando o farmacêutico não estiver presente na Farmácia na situação do mesmo estar em férias ou folga;</text:span></text:p>
      <text:p text:style-name="P15"/>
      <text:p text:style-name="P15"><text:tab/><text:tab/>Considerando que o município é dividido em 7 distritos e que há pelo menos uma Farmácia por distrito conforme descrito abaixo:</text:p>
      <text:p text:style-name="P18"/>
      <text:p text:style-name="P7">PRIMEIRO DISTRITO- RINCÃO</text:p>
      <text:p text:style-name="P9">- USF Petrópolis- <text:s/>Farmácia</text:p>
      <text:p text:style-name="P9"/>
      <text:p text:style-name="P7">SEGUNDO DISTRITO- CENTRO</text:p>
      <text:p text:style-name="P11"><text:span text:style-name="T3"><text:s/>Farmácia Comunitária</text:span></text:p>
      <text:p text:style-name="P11"><text:span text:style-name="T3"><text:s/>Farmácia do Estado</text:span></text:p>
      <text:p text:style-name="P9">- USF Operário- <text:s/>Farmácia</text:p>
      <text:p text:style-name="P9"/>
      <text:p text:style-name="P8">TERCEIRO DISTRITO- HAMBURGO VELHO</text:p>
      <text:p text:style-name="P12"><text:span text:style-name="T1">-</text:span><text:span text:style-name="T3"> USF Kephas- Farmácia</text:span></text:p>
      <text:p text:style-name="P9"/>
      <text:p text:style-name="P7">QUARTO DISTRITO-CANUDOS</text:p>
      <text:p text:style-name="P9">- UBS Canudos- Farmácia</text:p>
      <text:p text:style-name="P9">- USF Mundo Novo- Farmácia</text:p>
      <text:p text:style-name="P9"/>
      <text:p text:style-name="P7">QUINTO DISTRITO- RONDÔNIA</text:p>
      <text:p text:style-name="P9">- USF Rondônia II- Farmácia</text:p>
      <text:p text:style-name="P9"/>
      <text:p text:style-name="P7">SEXTO DISTRITO- SANTO AFONSO</text:p>
      <text:p text:style-name="P9">- UBS Santo Afonso- Farmácia</text:p>
      <text:p text:style-name="P9">- USF Palmeira- <text:s/>Farmácia</text:p>
      <text:p text:style-name="P9"/>
      <text:p text:style-name="P7">SÉTIMO DISTRITO- LOMBA GRANDE</text:p>
      <text:p text:style-name="P9">- USF Lomba Grande- Farmácia</text:p>
      <text:p text:style-name="P15"/>
      <text:p text:style-name="P15"/>
      <text:p text:style-name="P7">DETERMINA:</text:p>
      <text:p text:style-name="P9"/>
      <text:p text:style-name="P13"><text:span text:style-name="T3">Todos os farmacêuticos devem planejar suas férias e folgas de comum acordo com sua Coordenação, para que não haja colisão de datas com as Farmácias de referência mais próximas à sua localidade.</text:span></text:p>
      <text:p text:style-name="P11"><text:span text:style-name="T3"/></text:p>
      <text:p text:style-name="P14"><text:span text:style-name="T3"/></text:p>
      <text:p text:style-name="P14"><text:soft-page-break/><text:span text:style-name="T3"/></text:p>
      <text:p text:style-name="P14"><text:span text:style-name="T3">A Coordenação da Unidade de Saúde ficará responsável por informar a população com antecedência, através de cartazes ou informativos de fácil visualização dentro da unidade, o período que não terá farmacêutico e onde o mesmo poderá retirar sua medicação controlada ou antimicrobiano.</text:span></text:p>
      <text:p text:style-name="P12"><text:span text:style-name="T3"/></text:p>
      <text:p text:style-name="P13"><text:span text:style-name="T3">A Coordenação da Unidade de Saúde deverá informar à Assistência Farmacêutica(</text:span><text:a xlink:type="simple" xlink:href="mailto:farmacia@novohamburgo.rs.gov.br" text:style-name="Internet_20_link" text:visited-style-name="Visited_20_Internet_20_Link"><text:span text:style-name="Internet_20_link"><text:span text:style-name="T3">farmacia@novohamburgo.rs.gov.br</text:span></text:span></text:a><text:span text:style-name="T3">) as datas de férias com até 20 dias de antecedência e datas de folgas com até 10 dias de antecedência, visto que a Farmácia Comunitária também realizará o suporte ao atendimento da população nesses períodos.</text:span></text:p>
      <text:p text:style-name="P13"><text:span text:style-name="T3"/></text:p>
      <text:p text:style-name="P13"><text:span text:style-name="T3">Durante o período de férias/folga, assim como no horário de intervalo do farmacêutico, o armário com medicações controladas e antimicrobianos deverá permanecer trancado, sendo proibido dispensação destas medicações.</text:span></text:p>
      <text:p text:style-name="P13"><text:span text:style-name="T3"/></text:p>
      <text:p text:style-name="P13"><text:span text:style-name="T3">Durante o período de férias do farmacêutico, o almoxarifado não fará reposição de medicamentos de uso controlado e antimicrobianos.</text:span></text:p>
      <text:p text:style-name="P10"/>
      <text:p text:style-name="P10">Esta Ordem de Serviço <text:span text:style-name="T10">entra em vigor </text:span>a partir da presente data.</text:p>
      <text:p text:style-name="P17"/>
      <text:p text:style-name="P17"/>
      <text:p text:style-name="P21"><text:span text:style-name="T5"><text:tab/><text:tab/></text:span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>Novo Hamburgo, aos </text:span><text:span text:style-name="T6">10</text:span><text:span text:style-name="T5"> (</text:span><text:span text:style-name="T6">dez</text:span><text:span text:style-name="T5">) dias do mês de </text:span><text:span text:style-name="T6">agosto</text:span><text:span text:style-name="T5"> do ano de 2021.</text:span></text:p>
      <text:p text:style-name="P22"/>
      <text:p text:style-name="P22"/>
      <text:p text:style-name="P24"/>
      <text:p text:style-name="P23"/>
      <text:p text:style-name="P23">NAASOM LUCIANO DA ROCHA</text:p>
      <text:p text:style-name="P16"><text:span text:style-name="T7">Secretário Municipal de </text:span><text:span text:style-name="T8">Saúde</text:span></text:p>
      <text:p text:style-name="P15"/>
      <text:p text:style-name="P15"/>
      <text:p text:style-name="P19"><text:span text:style-name="T3"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western" style:family="paragraph" style:parent-style-name="Standard">
      <style:paragraph-properties fo:margin-top="0.176cm" fo:margin-bottom="0.176cm" style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LO-Normal1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2cm" fo:margin-right="2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bottom="0.893cm" style:dynamic-spacing="true"/>
      </style:header-style>
      <style:footer-style>
        <style:header-footer-properties fo:min-height="1.591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487cm" svg:y="-1.051cm" svg:width="17.022cm" svg:height="1.72cm" draw:z-index="3"><draw:image xlink:href="Pictures/10000000000008C4000000ECF8DDDBA0DA890567.jpg" xlink:type="simple" xlink:show="embed" xlink:actuate="onLoad" draw:mime-type="image/jpeg"/></draw:frame></text:p>
        <text:p text:style-name="MP2"/>
      </style:header>
      <style:footer>
        <text:p text:style-name="MP3"><draw:frame draw:style-name="Mfr2" draw:name="Figura1" text:anchor-type="char" svg:x="0.353cm" svg:y="-0.667cm" svg:width="17.074cm" svg:height="1.198cm" draw:z-index="1"><draw:image xlink:href="Pictures/10000000000008C4000000A572A584A80D35A62A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estacao683</meta:initial-creator>
    <meta:creation-date>2010-01-25T15:07:00</meta:creation-date>
    <dc:date>2021-08-10T16:50:53.879000000</dc:date>
    <meta:editing-cycles>15</meta:editing-cycles>
    <meta:editing-duration>PT1H4M46S</meta:editing-duration>
    <meta:document-statistic meta:table-count="0" meta:image-count="2" meta:object-count="0" meta:page-count="2" meta:paragraph-count="33" meta:word-count="354" meta:character-count="2336" meta:non-whitespace-character-count="2003"/>
    <meta:generator>LibreOffice/7.0.3.1$Windows_X86_64 LibreOffice_project/d7547858d014d4cf69878db179d326fc3483e082</meta:generator>
  </office:meta>
</office:document-meta>
</file>