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CCC72315099C9CD33.jpg" manifest:media-type="image/jpeg"/>
  <manifest:file-entry manifest:full-path="Pictures/10000000000008C4000000A53A287E32B698A86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language-asian="pt" style:country-asian="BR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language-asian="pt" style:country-asian="BR" style:font-name-complex="Arial" style:font-size-complex="10pt"/>
    </style:style>
    <style:style style:name="P3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2.499cm" style:auto-text-indent="false" fo:padding="0cm" fo:border="none" style:vertical-align="baseline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2.499cm" style:auto-text-indent="false" fo:padding="0cm" fo:border="none" style:vertical-align="baseline" style:writing-mode="lr-tb"/>
      <style:text-properties officeooo:paragraph-rsid="002354ff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00ba3" style:font-name-complex="Times New Roman"/>
    </style:style>
    <style:style style:name="T3" style:family="text">
      <style:text-properties style:font-name="Times New Roman" officeooo:rsid="00228f20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00ba3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675e8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354f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258249" style:font-weight-asian="bold" style:font-name-complex="Times New Roman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200ba3" style:font-size-asian="12pt" style:font-style-asian="normal" style:font-weight-asian="normal" style:font-name-complex="Times New Roman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206136" style:font-size-asian="12pt" style:font-style-asian="normal" style:font-weight-asian="normal" style:font-name-complex="Times New Roman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228f20" style:font-size-asian="12pt" style:font-style-asian="normal" style:font-weight-asian="normal" style:font-name-complex="Times New Roman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2b99f0" style:font-size-asian="12pt" style:font-style-asian="normal" style:font-weight-asian="normal" style:font-name-complex="Times New Roman"/>
    </style:style>
    <style:style style:name="T15" style:family="text">
      <style:text-properties fo:font-variant="normal" fo:text-transform="none" fo:color="#000000" style:font-name="Times New Roman" fo:font-size="12pt" fo:letter-spacing="normal" fo:font-style="italic" fo:font-weight="normal" officeooo:rsid="00206136" style:font-size-asian="12pt" style:font-style-asian="italic" style:font-weight-asian="normal" style:font-name-complex="Times New Roman" style:font-style-complex="italic"/>
    </style:style>
    <style:style style:name="T1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00ba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28f20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1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bfd11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228f2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t" fo:country="BR" officeooo:rsid="00200ba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t" fo:country="BR" officeooo:rsid="00228f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/>
      <text:p text:style-name="P8"><text:span text:style-name="T8">AVISO Nº </text:span><text:span text:style-name="T9">02</text:span><text:span text:style-name="T8">/202</text:span><text:span text:style-name="T19">1</text:span></text:p>
      <text:p text:style-name="P4"/>
      <text:p text:style-name="P4"/>
      <text:p text:style-name="P4"/>
      <text:p text:style-name="P10"><text:span text:style-name="T10">A PREFEITA MUNICIPAL DE NOVO HAMBURGO, no uso das suas atribuições que lhe confere o artigo 59, inciso VI, da lei Orgânica Municipal, avisa que será realizada audiência pública </text:span><text:span text:style-name="T12">via </text:span><text:span text:style-name="T15">on line</text:span><text:span text:style-name="T10">, </text:span><text:span text:style-name="T12">no </text:span><text:span text:style-name="T13">sítio</text:span><text:span text:style-name="T15"> </text:span><text:span text:style-name="T12">eletrônico </text:span><text:a xlink:type="simple" xlink:href="http://www.youtube.com/prefeituranh" text:style-name="Internet_20_link" text:visited-style-name="Visited_20_Internet_20_Link">www.youtube.com/prefeituranh</text:a><text:span text:style-name="T12"> , </text:span><text:span text:style-name="T10">a ter lugar </text:span><text:span text:style-name="T12">físico de transmissão na</text:span><text:span text:style-name="T10"> </text:span><text:span text:style-name="T12">Prefeitura Municipal, N</text:span><text:span text:style-name="T10">ovo Hamburgo, na Rua </text:span><text:span text:style-name="T12">Guia Lopes</text:span><text:span text:style-name="T10"> n° </text:span><text:span text:style-name="T12">4201</text:span><text:span text:style-name="T10">, no dia </text:span><text:span text:style-name="T14">11</text:span><text:span text:style-name="T10"> de </text:span><text:span text:style-name="T16">m</text:span><text:span text:style-name="T17">arço</text:span><text:span text:style-name="T10"> de 202</text:span><text:span text:style-name="T13">1</text:span><text:span text:style-name="T10">, </text:span><text:span text:style-name="T18">quinta</text:span><text:span text:style-name="T10">-feira, </text:span><text:span text:style-name="T12">com início às </text:span><text:span text:style-name="T10">1</text:span><text:span text:style-name="T12">3</text:span><text:span text:style-name="T10">h30min </text:span><text:span text:style-name="T12">da tarde</text:span><text:span text:style-name="T10">, com a seguinte pauta:</text:span></text:p>
      <text:p text:style-name="P11"><text:span text:style-name="T4">Apresentação do Relatório de Gestão Municipal da Saúde (RGMS) - Prestação de Contas da Secretaria Municipal de Saúde referente ao </text:span><text:span text:style-name="T20">3</text:span><text:span text:style-name="T4">°(</text:span><text:span text:style-name="T20">t</text:span><text:span text:style-name="T21">erceiro</text:span><text:span text:style-name="T4">) Quadrimestre/20</text:span><text:span text:style-name="T5">20 </text:span><text:span text:style-name="T7">e </text:span><text:span text:style-name="T6">Relatório Consolidado Anual de 20</text:span><text:span text:style-name="T7">20</text:span><text:span text:style-name="T4">.</text:span></text:p>
      <text:p text:style-name="P9"><text:span text:style-name="T1">GABINETE DA PREFEITA MUNICIPAL DE NOVO HAMBURGO, aos </text:span><text:span text:style-name="T2">02</text:span><text:span text:style-name="T1"> </text:span><text:bookmark text:name="_GoBack"/><text:span text:style-name="T1">(</text:span><text:span text:style-name="T2">dois</text:span><text:span text:style-name="T1">) dias do mês de </text:span><text:span text:style-name="T20">m</text:span><text:span text:style-name="T21">arço</text:span><text:span text:style-name="T1"> de 202</text:span><text:span text:style-name="T3">1</text:span><text:span text:style-name="T1">. </text:span></text:p>
      <text:p text:style-name="P5"/>
      <text:p text:style-name="P5"/>
      <text:p text:style-name="P6"/>
      <text:p text:style-name="P6"/>
      <text:p text:style-name="P6">FÁTIMA DAUDT</text:p>
      <text:p text:style-name="P6">Prefeita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style:font-name-complex="Tahoma1" style:font-family-complex="Tahoma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O-Normal" style:family="paragraph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text-indent="0cm" style:auto-text-indent="false">
        <style:tab-stops>
          <style:tab-stop style:position="-27.159cm" style:type="center"/>
          <style:tab-stop style:position="-19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alão1" style:display-name="Texto de balão1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Fonte_20_parág._20_padrão5" style:display-name="Fonte parág. padrão5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2" style:display-name="Fonte parág. padrão2" style:family="text"/>
    <style:style style:name="WW-Absatz-Standardschriftart1111111111111111111111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4z4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te1" style:family="text">
      <style:text-properties fo:font-weight="bold" style:font-weight-asian="bold" style:font-weight-complex="bold"/>
    </style:style>
    <style:style style:name="HiperlinkVisitado1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letter-kerning="true" style:font-size-asian="9pt" style:language-asian="zh" style:country-asian="CN" style:font-name-complex="Segoe UI1" style:font-family-complex="'Segoe UI'" style:font-pitch-complex="variable" style:font-size-complex="9pt"/>
    </style:style>
    <style:style style:name="Fonte_20_parág._20_padrão4" style:display-name="Fonte parág. padrão4" style:family="text"/>
    <style:style style:name="Texto_20_de_20_balão_20_Char1" style:display-name="Texto de balão Char1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size-asian="9pt" style:language-asian="zh" style:country-asian="CN" style:font-name-complex="Segoe UI1" style:font-family-complex="'Segoe UI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language-asian="pt" style:country-asian="BR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language-asian="pt" style:country-asian="BR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074cm" svg:y="-1.085cm" svg:width="16.489cm" svg:height="1.723cm" draw:z-index="0"><draw:image xlink:href="Pictures/10000000000008C4000000ECCC72315099C9CD33.jpg" xlink:type="simple" xlink:show="embed" xlink:actuate="onLoad" loext:mime-type="image/jpeg"/></draw:frame></text:p>
        <text:p text:style-name="MP2"/>
      </style:header>
      <style:footer>
        <text:p text:style-name="MP3"><draw:frame draw:style-name="Mfr1" draw:name="Figura1" text:anchor-type="char" svg:x="0cm" svg:y="-0.374cm" svg:width="16.491cm" svg:height="1.203cm" draw:z-index="1"><draw:image xlink:href="Pictures/10000000000008C4000000A53A287E32B698A86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sane Teresa Wallauer</meta:initial-creator>
    <meta:creation-date>2019-02-20T18:41:00</meta:creation-date>
    <dc:date>2021-03-02T16:15:34.694000000</dc:date>
    <meta:print-date>2021-03-02T16:15:39.228000000</meta:print-date>
    <meta:editing-cycles>16</meta:editing-cycles>
    <meta:editing-duration>PT1H48M24S</meta:editing-duration>
    <meta:generator>LibreOffice/6.1.1.2$Windows_X86_64 LibreOffice_project/5d19a1bfa650b796764388cd8b33a5af1f5baa1b</meta:generator>
    <meta:document-statistic meta:table-count="0" meta:image-count="2" meta:object-count="0" meta:page-count="1" meta:paragraph-count="6" meta:word-count="123" meta:character-count="766" meta:non-whitespace-character-count="6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