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CC72315099C9CD33.jpg" manifest:media-type="image/jpeg"/>
  <manifest:file-entry manifest:full-path="Pictures/10000000000008C4000000A53A287E32B698A86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4.041cm"/>
          <style:tab-stop style:position="9.29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251cm"/>
          <style:tab-stop style:position="9.02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8.99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251cm"/>
          <style:tab-stop style:position="9.502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5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0.794cm"/>
          <style:tab-stop style:position="16.603cm"/>
        </style:tab-stops>
      </style:paragraph-properties>
      <style:text-properties officeooo:paragraph-rsid="001be086" fo:hyphenate="true" fo:hyphenation-remain-char-count="2" fo:hyphenation-push-char-count="2"/>
    </style:style>
    <style:style style:name="P15" style:family="paragraph" style:parent-style-name="Text_20_body_20_indent" style:master-page-name="">
      <loext:graphic-properties draw:fill="none"/>
      <style:paragraph-properties fo:margin-left="8.601cm" fo:margin-right="-0.199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251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cd00" style:font-weight-asian="bold" style:font-weight-complex="bold"/>
    </style:style>
    <style:style style:name="T3" style:family="text">
      <style:text-properties fo:font-weight="bold" officeooo:rsid="001be086" style:font-weight-asian="bold" style:font-weight-complex="bold"/>
    </style:style>
    <style:style style:name="T4" style:family="text">
      <style:text-properties style:use-window-font-color="tru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officeooo:rsid="00194a6c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bold" officeooo:rsid="0019cd0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bold" officeooo:rsid="001be086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 style:font-name-complex="Times New Roman" style:font-size-complex="12pt" style:font-weight-complex="normal"/>
    </style:style>
    <style:style style:name="T9" style:family="text">
      <style:text-properties fo:font-weight="normal" officeooo:rsid="00163302" style:font-weight-asian="normal" style:font-name-complex="Times New Roman" style:font-size-complex="12pt" style:font-weight-complex="normal"/>
    </style:style>
    <style:style style:name="T10" style:family="text">
      <style:text-properties fo:font-weight="normal" officeooo:rsid="0018f6f6" style:font-weight-asian="normal" style:font-name-complex="Times New Roman" style:font-size-complex="12pt" style:font-weight-complex="normal"/>
    </style:style>
    <style:style style:name="T11" style:family="text">
      <style:text-properties fo:font-weight="normal" officeooo:rsid="00194a6c" style:font-weight-asian="normal" style:font-name-complex="Times New Roman" style:font-size-complex="12pt" style:font-weight-complex="normal"/>
    </style:style>
    <style:style style:name="T12" style:family="text">
      <style:text-properties fo:font-weight="normal" officeooo:rsid="0019cd00" style:font-weight-asian="normal" style:font-name-complex="Times New Roman" style:font-size-complex="12pt" style:font-weight-complex="normal"/>
    </style:style>
    <style:style style:name="T13" style:family="text">
      <style:text-properties fo:font-weight="normal" officeooo:rsid="001be086" style:font-weight-asian="normal" style:font-name-complex="Times New Roman" style:font-size-complex="12pt" style:font-weight-complex="normal"/>
    </style:style>
    <style:style style:name="T14" style:family="text">
      <style:text-properties style:font-style-complex="italic"/>
    </style:style>
    <style:style style:name="T15" style:family="text">
      <style:text-properties officeooo:rsid="00163302"/>
    </style:style>
    <style:style style:name="T16" style:family="text">
      <style:text-properties officeooo:rsid="0019cd00"/>
    </style:style>
    <style:style style:name="T17" style:family="text">
      <style:text-properties officeooo:rsid="001ba28c"/>
    </style:style>
    <style:style style:name="T18" style:family="text">
      <style:text-properties officeooo:rsid="001be0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Nº <text:span text:style-name="T15">866</text:span>/2020</text:p>
      <text:p text:style-name="P9"/>
      <text:p text:style-name="P10"/>
      <text:p text:style-name="P15"><text:span text:style-name="T4">Exonera </text:span><text:span text:style-name="T7">Subsecretário de Lomba Grande </text:span><text:span text:style-name="T4">CC </text:span><text:span text:style-name="T7">3</text:span><text:span text:style-name="T4"> – </text:span><text:span text:style-name="T7">VOLMAR ADAIR AFFONSO</text:span><text:span text:style-name="T1">.</text:span></text:p>
      <text:p text:style-name="P12"/>
      <text:p text:style-name="P12"/>
      <text:p text:style-name="P14">O SECRETÁRIO MUNICIPAL DE ADMINISTRAÇÃO, no uso de suas atribuições que lhe são conferidas pelos incisos I e II do artigo 1° do Decreto n° 7.678/2017, de 02 de janeiro de 2017, resolve exonerar <text:span text:style-name="T3">SUBSECRETARIO DE LOMBA GRANDE</text:span><text:span text:style-name="T4"> – CC </text:span><text:span text:style-name="T7">3</text:span><text:span text:style-name="T4"> – </text:span><text:span text:style-name="T7">VOLMAR ADAIR AFFONSO</text:span>, com lota<text:span text:style-name="T18">do na </text:span><text:span text:style-name="T3">SEMOPSU</text:span>, a contar <text:span text:style-name="T8">d</text:span><text:span text:style-name="T13">o dia</text:span><text:span text:style-name="T8"> </text:span><text:span text:style-name="T13">13</text:span><text:span text:style-name="T11"> (</text:span><text:span text:style-name="T13">treze</text:span><text:span text:style-name="T10">) de </text:span><text:span text:style-name="T12">outub</text:span><text:span text:style-name="T10">ro de</text:span><text:span text:style-name="T9"> 2020.</text:span> <text:span text:style-name="T14">SECRETARIA MUNICIPAL DE ADMINISTRAÇÃO</text:span>, aos <text:span text:style-name="T16">13 (treze</text:span>) dias do mês de <text:span text:style-name="T16">outubro</text:span> do ano de 2020.</text:p>
      <text:p text:style-name="P7"/>
      <text:p text:style-name="P7"/>
      <text:p text:style-name="P7"/>
      <text:p text:style-name="P11"/>
      <text:p text:style-name="P8"/>
      <text:p text:style-name="P8"/>
      <text:p text:style-name="P6"><text:s text:c="69"/><text:span text:style-name="T17">LINÉO BAUM</text:span></text:p>
      <text:p text:style-name="P6"><text:s text:c="50"/>Secretário Municipal de Administração</text:p>
      <text:p text:style-name="P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Título4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WW-Absatz-Standardschriftart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1.896cm" fo:margin-right="2.215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1cm" fo:margin-left="0cm" fo:margin-right="0cm" fo:margin-bottom="2.252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09cm" svg:y="-0.961cm" svg:width="16.455cm" svg:height="1.954cm" draw:z-index="0"><draw:image xlink:href="Pictures/10000000000008C4000000ECCC72315099C9CD33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Figura1" text:anchor-type="char" svg:x="-0.176cm" svg:y="-0.894cm" svg:width="16.464cm" svg:height="1.409cm" draw:z-index="1"><draw:image xlink:href="Pictures/10000000000008C4000000A53A287E32B698A86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8-01-23T10:38:00</meta:creation-date>
    <dc:date>2020-10-15T16:42:38.956000000</dc:date>
    <meta:print-date>2020-08-14T17:24:52.716000000</meta:print-date>
    <meta:editing-cycles>63</meta:editing-cycles>
    <meta:editing-duration>PT7H25M39S</meta:editing-duration>
    <meta:generator>LibreOffice/5.4.7.2$Windows_x86 LibreOffice_project/c838ef25c16710f8838b1faec480ebba495259d0</meta:generator>
    <meta:document-statistic meta:table-count="0" meta:image-count="2" meta:object-count="0" meta:page-count="1" meta:paragraph-count="5" meta:word-count="92" meta:character-count="669" meta:non-whitespace-character-count="460"/>
  </office:meta>
</office:document-meta>
</file>