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CC72315099C9CD33.jpg" manifest:media-type="image/jpeg"/>
  <manifest:file-entry manifest:full-path="Pictures/10000000000008C4000000A53A287E32B698A86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4.041cm"/>
          <style:tab-stop style:position="9.29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  <style:tab-stop style:position="9.02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8.99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251cm"/>
          <style:tab-stop style:position="9.502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501cm" style:auto-text-indent="false">
        <style:tab-stops>
          <style:tab-stop style:position="0.794cm"/>
        </style:tab-stops>
      </style:paragraph-properties>
      <style:text-properties officeooo:paragraph-rsid="001a6743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cd00" style:font-weight-asian="bold" style:font-weight-complex="bold"/>
    </style:style>
    <style:style style:name="T3" style:family="text">
      <style:text-properties style:use-window-font-color="tru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bold" officeooo:rsid="00194a6c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officeooo:rsid="0019cd0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weight="bold" officeooo:rsid="001a6743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weight="normal" style:font-weight-asian="normal" style:font-name-complex="Times New Roman" style:font-size-complex="12pt" style:font-weight-complex="normal"/>
    </style:style>
    <style:style style:name="T8" style:family="text">
      <style:text-properties fo:font-weight="normal" officeooo:rsid="00163302" style:font-weight-asian="normal" style:font-name-complex="Times New Roman" style:font-size-complex="12pt" style:font-weight-complex="normal"/>
    </style:style>
    <style:style style:name="T9" style:family="text">
      <style:text-properties fo:font-weight="normal" officeooo:rsid="0018f6f6" style:font-weight-asian="normal" style:font-name-complex="Times New Roman" style:font-size-complex="12pt" style:font-weight-complex="normal"/>
    </style:style>
    <style:style style:name="T10" style:family="text">
      <style:text-properties fo:font-weight="normal" officeooo:rsid="00194a6c" style:font-weight-asian="normal" style:font-name-complex="Times New Roman" style:font-size-complex="12pt" style:font-weight-complex="normal"/>
    </style:style>
    <style:style style:name="T11" style:family="text">
      <style:text-properties fo:font-weight="normal" officeooo:rsid="0019cd00" style:font-weight-asian="normal" style:font-name-complex="Times New Roman" style:font-size-complex="12pt" style:font-weight-complex="normal"/>
    </style:style>
    <style:style style:name="T12" style:family="text">
      <style:text-properties style:font-style-complex="italic"/>
    </style:style>
    <style:style style:name="T13" style:family="text">
      <style:text-properties officeooo:rsid="00163302"/>
    </style:style>
    <style:style style:name="T14" style:family="text">
      <style:text-properties officeooo:rsid="0019cd00"/>
    </style:style>
    <style:style style:name="T15" style:family="text">
      <style:text-properties officeooo:rsid="001a67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TARIA Nº <text:span text:style-name="T13">865</text:span>/2020</text:p>
      <text:p text:style-name="P9"/>
      <text:p text:style-name="P10"/>
      <text:p text:style-name="P12"><text:span text:style-name="T6">Nomeia</text:span><text:span text:style-name="T3"> </text:span><text:span text:style-name="T5">Chefe de Equipe</text:span><text:span text:style-name="T3"> – CC </text:span><text:span text:style-name="T5">8</text:span><text:span text:style-name="T3"> – </text:span><text:span text:style-name="T6">DANIEL DA SILVA FARIAS</text:span><text:span text:style-name="T1">.</text:span></text:p>
      <text:p text:style-name="P12"/>
      <text:p text:style-name="P12"/>
      <text:p text:style-name="P14">O SECRETÁRIO MUNICIPAL DE ADMINISTRAÇÃO, no uso de suas atribuições que lhe são conferidas pelos incisos I e II do artigo 1° do Decreto n° 7.678/2017, de 02 de janeiro de 2017, resolve <text:span text:style-name="T15">nomear</text:span> <text:span text:style-name="T2">CHEFE DE EQUIPE</text:span><text:span text:style-name="T3"> – CC </text:span><text:span text:style-name="T5">8</text:span><text:span text:style-name="T3"> – </text:span><text:span text:style-name="T6">DANIEL DA SILVA FARIAS</text:span>, com lotação n<text:span text:style-name="T14">a Secretaria Municipal de Administração</text:span>, a contar <text:span text:style-name="T7">de </text:span><text:span text:style-name="T11">09</text:span><text:span text:style-name="T10"> (</text:span><text:span text:style-name="T11">nove</text:span><text:span text:style-name="T9">) de </text:span><text:span text:style-name="T11">outub</text:span><text:span text:style-name="T9">ro de</text:span><text:span text:style-name="T8"> 2020, </text:span><text:span text:style-name="T11">consoante Memorando n° 4591/2020.</text:span> <text:span text:style-name="T12">SECRETARIA MUNICIPAL DE ADMINISTRAÇÃO</text:span>, aos <text:span text:style-name="T14">13 (treze</text:span>) dias do mês de <text:span text:style-name="T14">outubro</text:span> do ano de 2020.</text:p>
      <text:p text:style-name="P7"/>
      <text:p text:style-name="P7"/>
      <text:p text:style-name="P7"/>
      <text:p text:style-name="P11"/>
      <text:p text:style-name="P8"/>
      <text:p text:style-name="P8"/>
      <text:p text:style-name="P6"><text:s text:c="67"/><text:span text:style-name="T15">LINÉO BAUM</text:span></text:p>
      <text:p text:style-name="P6"><text:s text:c="50"/>Secretário Municipal de Administração</text:p>
      <text:p text:style-name="P5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Título4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WW-Absatz-Standardschriftart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Fonte_20_parág._20_padrão4" style:display-name="Fonte parág. padrã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2.469cm" fo:margin-right="2.406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1cm" fo:margin-left="0cm" fo:margin-right="0cm" fo:margin-bottom="2.252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09cm" svg:y="-0.961cm" svg:width="16.455cm" svg:height="1.954cm" draw:z-index="0"><draw:image xlink:href="Pictures/10000000000008C4000000ECCC72315099C9CD33.jpg" xlink:type="simple" xlink:show="embed" xlink:actuate="onLoad" loext:mime-type="image/jpeg"/></draw:frame></text:p>
        <text:p text:style-name="MP2"/>
      </style:header>
      <style:footer>
        <text:p text:style-name="MP3"><draw:frame draw:style-name="Mfr2" draw:name="Figura1" text:anchor-type="char" svg:x="-0.176cm" svg:y="-0.894cm" svg:width="16.464cm" svg:height="1.409cm" draw:z-index="1"><draw:image xlink:href="Pictures/10000000000008C4000000A53A287E32B698A86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8-01-23T10:38:00</meta:creation-date>
    <dc:date>2020-10-15T16:36:29.591000000</dc:date>
    <meta:print-date>2020-08-14T17:24:52.716000000</meta:print-date>
    <meta:editing-cycles>62</meta:editing-cycles>
    <meta:editing-duration>PT7H22M26S</meta:editing-duration>
    <meta:generator>LibreOffice/5.4.7.2$Windows_x86 LibreOffice_project/c838ef25c16710f8838b1faec480ebba495259d0</meta:generator>
    <meta:document-statistic meta:table-count="0" meta:image-count="2" meta:object-count="0" meta:page-count="1" meta:paragraph-count="5" meta:word-count="98" meta:character-count="702" meta:non-whitespace-character-count="488"/>
  </office:meta>
</office:document-meta>
</file>